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18 oktober 2024 tot wijziging van het Reglement van orde Provinciale Staten Noord-Brabant 2020 houdende wijzigingen ten aanzien van het indienen van moties en het inspreekrecht van burgers (Vierde wijziging Reglement van orde Provinciale Staten Noord-Brabant 2020)</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van Provinciale Staten van Noord-Brabant van 23 september 2024, nr. 51/24 A;</text:p>
            <text:p text:style-name="al"/>
            <text:p text:style-name="al">Gelet op artikel 16 van de Provinciewet;</text:p>
            <text:p text:style-name="al"/>
            <text:p text:style-name="al">Overwegende dat het wenselijk is het Reglement van orde Provinciale Staten Noord-Brabant 2020 te wijzigen teneinde te regelen dat bij de behandeling van actuele moties geen moties kunnen worden ingediend, de mogelijkheid tot inspreken van burgers bij expertmeetings en rondetafelgesprekken wordt uitgesloten, alsmede het aantal aan insprekers te stellen vragen te maximer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 Provinciale Staten Noord-Brabant 2020</text:p>
            <text:p text:style-name="al">Het Reglement van orde Provinciale Staten Noord-Brabant 2020 wordt als volgt gewijzigd:</text:p>
            <text:p text:style-name="al"/>
            <text:p text:style-name="al">A.</text:p>
            <text:p text:style-name="al"/>
            <text:p text:style-name="al">In artikel 1, eerste lid, worden in de alfabetische volgorde de volgende begripsbepalingen ingevoegd:</text:p>
            <text:p text:style-name="al">
            <text:span text:style-name="nadrukcur">expertmeeting</text:span>: themabijeenkomst waarvoor Provinciale Staten inhoudelijk deskundigen uitnodigen;</text:p>
            <text:p text:style-name="al">
            <text:span text:style-name="nadrukcur">rondetafelgesprek</text:span>: themabijeenkomst waarvoor Provinciale Staten belangenbehartigers, burgers of andere gasten uitnodigen;</text:p>
            <text:p text:style-name="al"/>
            <text:p text:style-name="al">B.</text:p>
            <text:p text:style-name="al"/>
            <text:p text:style-name="al">Aan artikel 36 wordt een lid toegevoegd, luidende:</text:p>
            <text:list text:style-name="id1-3-2-2-1-13">
              <text:list-item text:style-override="id1-3-2-2-1-13-1">
                <text:number>11.</text:number>
                <text:p text:style-name="al">Tijdens de behandeling van een actuele motie kunnen geen moties worden ingediend, met uitzondering van moties van treurnis, afkeuring of wantrouwen.</text:p>
              </text:list-item>
            </text:list>
            <text:p text:style-name="al"/>
            <text:p text:style-name="al">C.</text:p>
            <text:p text:style-name="al"/>
            <text:p text:style-name="al">Artikel 37 wordt als volgt gewijzigd:</text:p>
            <text:list text:style-name="id1-3-2-2-1-18">
              <text:list-item text:style-override="id1-3-2-2-1-18-1">
                <text:number>1.</text:number>
                <text:p text:style-name="al">Onder vernummering van het derde tot en met negende lid tot vierde tot en met tiende lid wordt een lid ingevoegd, luidende:</text:p>
                <text:list text:style-name="id1-3-2-2-1-18-1-3">
                  <text:list-item text:style-override="id1-3-2-2-1-18-1-3-1">
                    <text:number>3.</text:number>
                    <text:p text:style-name="al">In afwijking van het tweede lid is er geen mogelijkheid tot inspreken bij expertmeetings en rondetafelgesprekken.</text:p>
                  </text:list-item>
                </text:list>
              </text:list-item>
              <text:list-item text:style-override="id1-3-2-2-1-18-2">
                <text:number>2.</text:number>
                <text:p text:style-name="al">Onder vernummering van het elfde lid tot twaalfde lid wordt een lid ingevoegd luidende:</text:p>
                <text:list text:style-name="id1-3-2-2-1-18-2-3">
                  <text:list-item text:style-override="id1-3-2-2-1-18-2-3-1">
                    <text:number>11.</text:number>
                    <text:p text:style-name="al">Het presidium kan algemene regels vaststellen over het maximale aantal vragen dat aan insprekers kan worden gesteld.</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8 okto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griffier,</text:span></text:p>
            <text:p><text:span text:style-name="functie">N. van der Ven (pl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16 van de Provinciewet]|[1.0:c:BWBR0005645&amp;artikel=16&amp;g=2020-01-01</meta:user-defined>
    <meta:user-defined meta:name="OVERHEIDop.referentienummer">6000497</meta:user-defined>
    <meta:user-defined meta:name="DCTERMS.alternative">Reglement van orde Provinciale Staten Noord-Brabant 2020</meta:user-defined>
    <dc:language>nl</dc:language>
    <meta:user-defined meta:name="OVERHEIDop.locatietype/OVERHEIDop.gebiedsmarkering">Provincie</meta:user-defined>
    <meta:user-defined meta:name="DC.title">Verordening van Provinciale Staten van de provincie Noord-Brabant houdende regels omtrent de vergaderingen en andere werkzaamheden (Reglement van orde Provinciale Staten Noord-Brabant 2020)</meta:user-defined>
    <meta:user-defined meta:name="DCTERMS.W3CDTF/DCTERMS.available">2024-10-28</meta:user-defined>
    <meta:user-defined meta:name="DCTERMS.W3CDTF/OVERHEIDop.jaargang">2024</meta:user-defined>
    <meta:user-defined meta:name="OVERHEIDop.publicationIssue">16414</meta:user-defined>
    <meta:user-defined meta:name="OVERHEIDop.betreftRegeling">CVDR638156_6</meta:user-defined>
    <meta:user-defined meta:name="xs:date/OVERHEIDop.startdatum">2024-10-29</meta:user-defined>
    <meta:user-defined meta:name="OVERHEIDop.PrbID/DC.identifier">prb-2024-16414</meta:user-defined>
    <meta:user-defined meta:name="OVERHEIDop.versieInformatie"/>
  </office:meta>
</office:document-meta>
</file>