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door middel van open ontgraving, persingen en mantelbuizen langs de N207 te Boskoop (6745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door middel van open ontgraving, persingen en mantelbuizen langs de provinciale weg N207, plaatselijk bekend als Den Ham, tussen hmp 27.6 en 27.9,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5-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1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1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60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door middel van open ontgraving, persingen en mantelbuizen langs de N207 te Boskoop (67453)</meta:user-defined>
    <meta:user-defined meta:name="DCTERMS.W3CDTF/DCTERMS.available">2024-10-29</meta:user-defined>
    <meta:user-defined meta:name="DCTERMS.W3CDTF/OVERHEIDop.jaargang">2024</meta:user-defined>
    <meta:user-defined meta:name="OVERHEIDop.publicationIssue">16413</meta:user-defined>
    <meta:user-defined meta:name="OVERHEIDop.PrbID/DC.identifier">prb-2024-16413</meta:user-defined>
    <meta:user-defined meta:name="OVERHEIDop.versieInformatie"/>
  </office:meta>
</office:document-meta>
</file>