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Elzengors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september 2024 van een aanvraag om een omgevingsvergunning als bedoeld in de Omgevingswet. De aanvraag betreft het <text:span text:style-name="nadrukvet">wijzigen</text:span> van de op 26 januari 1988, kenmerk 220119/1, de op 23 juli 2008, kenmerk PZH-2008-499758, de op 29 juni 2015, kenmerk ODH-2015-00675284 en de op 28 november 2016, kenmerk ODH-2016-00104674, verleende vergunningen i.v.m. o.a. het opnieuw boren van nieuwe winputten op locatie <text:span text:style-name="nadrukvet">Elzengors te Zwijndrecht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1598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1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26 januari 1988, kenmerk 220119/1, de op 23 juli 2008, kenmerk PZH-2008-499758, de op 29 juni 2015, kenmerk ODH-2015-00675284 en de op 28 november 2016, kenmerk ODH-2016-00104674, verleende vergunningen i.v.m. o.a. het opnieuw boren van nieuwe winputten.</meta:user-defined>
    <dc:language>nl</dc:language>
    <meta:user-defined meta:name="OVERHEIDop.locatietype/OVERHEIDop.gebiedsmarkering">Punt</meta:user-defined>
    <meta:user-defined meta:name="DC.title">Kennisgeving aanvraag omgevingsvergunning, Elzengors te Zwijndrecht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12</meta:user-defined>
    <meta:user-defined meta:name="OVERHEIDop.PrbID/DC.identifier">prb-2024-16412</meta:user-defined>
    <meta:user-defined meta:name="OVERHEIDop.versieInformatie"/>
  </office:meta>
</office:document-meta>
</file>