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in de N377, provinciale weg Hasselt - grens Drenthe, ter hoogte van hectometerpunt 33.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ontvingen wij een vergunningsaanvraag voor het verwijderen van een gasaansluiting in de N377, provinciale weg Hasselt - grens Drenthe, ter hoogte van hectometerpunt 33.4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1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203</meta:user-defined>
    <meta:user-defined meta:name="DCTERMS.abstract">Kennisgeving verleende vergunning voor het verwijderen van een gasaansluiting in de N377, provinciale weg Hasselt - grens Drenthe, ter hoogte van hectometerpunt 33.405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in de N377, provinciale weg Hasselt - grens Drenthe, ter hoogte van hectometerpunt 33.405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11</meta:user-defined>
    <meta:user-defined meta:name="OVERHEIDop.PrbID/DC.identifier">prb-2024-16411</meta:user-defined>
    <meta:user-defined meta:name="OVERHEIDop.versieInformatie"/>
  </office:meta>
</office:document-meta>
</file>