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h.v. Graafdijk west 52 (Molenaarsgraaf), t.h.v. Damseweg (Brandwijk) en t.h.v. de Boezemkade e.o. (Ottoland) te Mol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september 2024 van een aanvraag om een omgevingsvergunning als bedoeld in de Omgevingswet. De aanvraag betreft het verplaatsen van een poldergemaal, het aanpassen van een polderwatersysteem en andere maatregelen met de aanwezigheid hierbij van de heikikker en de platte schijfhoorn. De locatie is <text:span text:style-name="nadrukvet">t.h.v. Graafdijk west 52 (Molenaarsgraaf), t.h.v. Damseweg (Brandwijk) en t.h.v. de Boezemkade e.o. (Ottoland) te Molenlanden.</text:span> </text:p>
            <text:p text:style-name="common-al">De aanvraag is ingediend voor een flora- en fauna-activiteit als bedoeld in artikel 5.1, tweede lid, onder g, van de Omgevingswet. De aanvraag is geregistreerd met het zaaknummer <text:span text:style-name="nadrukvet">011161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plaatsen van een poldergemaal, het aanpassen van een polderwatersysteem en andere maatregelen met de aanwezigheid hierbij van de heikikker en de platte schijfhoor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aanvraag omgevingsvergunning, t.h.v. Graafdijk west 52 (Molenaarsgraaf), t.h.v. Damseweg (Brandwijk) en t.h.v. de Boezemkade e.o. (Ottoland) te Molenlanden</meta:user-defined>
    <meta:user-defined meta:name="DCTERMS.W3CDTF/DCTERMS.available">2024-10-28</meta:user-defined>
    <meta:user-defined meta:name="DCTERMS.W3CDTF/OVERHEIDop.jaargang">2024</meta:user-defined>
    <meta:user-defined meta:name="OVERHEIDop.publicationIssue">16404</meta:user-defined>
    <meta:user-defined meta:name="OVERHEIDop.PrbID/DC.identifier">prb-2024-16404</meta:user-defined>
    <meta:user-defined meta:name="OVERHEIDop.versieInformatie"/>
  </office:meta>
</office:document-meta>
</file>