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office:automatic-styles>
  <office:body>
    <office:text>
      <text:p text:style-name="new_page_staatscourant"/>
      <text:p text:style-name="single-kop-titel">Voornemen provincie Groningen verkoop grond aan de gemeente Westerwolde en Waterschap Hunze en Aa's</text:p>
      <text:section text:name="zakelijke-mededeling_id1-3-2" text:style-name="zakelijke-mededeling">
        <text:section text:name="zakelijke-mededeling-tekst_id1-3-2-1" text:style-name="zakelijke-mededeling-tekst">
          <text:section text:name="tekst_id1-3-2-1-1" text:style-name="tekst">
            <text:p text:style-name="common-al">In het kader van het opwaarderen van de route N366-N391-Rondweg Emmen-N34 heeft in 2016/2017 de reconstructie plaatsgevonden van de aansluiting van de N366 met de Westerstraat bij Ter Apel. De gemeente Westerwolde, waterschap Hunze en Aa's en de provincie hebben afspraken gemaakt over de verantwoordelijkheden en het uitvoeren van het beheer en onderhoud. Partijen zijn het daarbij eens geworden over een logische verdeling van het beheer en onderhoud en hebben afgesproken dat het wenselijk is om eigendommen met die verdeling te laten overeenstemmen. </text:p>
            <text:p text:style-name="common-al">Gelet hierop maakt de Provincie Groningen bekend voornemens te zijn tot eigendomsoverdracht van:</text:p>
            <text:list text:style-name="id1-3-2-1-1-3">
              <text:list-item text:style-override="id1-3-2-1-1-3-1">
                <text:number>a)</text:number>
                <text:p text:style-name="al">het perceel kadastraal bekend gemeente <text:span text:style-name="nadrukvet">Vlagtwedde</text:span>, sectie <text:span text:style-name="nadrukvet">I</text:span>, nummer <text:span text:style-name="nadrukvet">5534</text:span>, ter grootte van 1.115 vierkante meter;</text:p>
              </text:list-item>
              <text:list-item text:style-override="id1-3-2-1-1-3-2">
                <text:number>b)</text:number>
                <text:p text:style-name="al">het perceel kadastraal bekend gemeente <text:span text:style-name="nadrukvet">Vlagtwedde</text:span>, sectie <text:span text:style-name="nadrukvet">I</text:span>, nummer <text:span text:style-name="nadrukvet">5480</text:span>, ter grootte van 435 vierkante meter</text:p>
              </text:list-item>
              <text:list-item text:style-override="id1-3-2-1-1-3-3">
                <text:number>c)</text:number>
                <text:p text:style-name="al">het perceel kadastraal bekend gemeente <text:span text:style-name="nadrukvet">Vlagtwedde</text:span>, sectie <text:span text:style-name="nadrukvet">I</text:span>, nummer <text:span text:style-name="nadrukvet">5777</text:span>, ter grootte van ongeveer 8.754 vierkante meter; </text:p>
              </text:list-item>
              <text:list-item text:style-override="id1-3-2-1-1-3-4">
                <text:number>d)</text:number>
                <text:p text:style-name="al">het perceel kadastraal bekend gemeente <text:span text:style-name="nadrukvet">Vlagtwedde</text:span>, sectie <text:span text:style-name="nadrukvet">I</text:span>, nummer <text:span text:style-name="nadrukvet">5783</text:span>, ter grootte van ongeveer 6.053 vierkante meter</text:p>
              </text:list-item>
              <text:list-item text:style-override="id1-3-2-1-1-3-5">
                <text:number>e)</text:number>
                <text:p text:style-name="al"> het perceel kadastraal bekend gemeente <text:span text:style-name="nadrukvet">Vlagtwedde</text:span>, sectie <text:span text:style-name="nadrukvet">I</text:span>, nummer <text:span text:style-name="nadrukvet">5785</text:span>, ter grootte van ongeveer 3.002 vierkante meter;</text:p>
              </text:list-item>
              <text:list-item text:style-override="id1-3-2-1-1-3-6">
                <text:number>f)</text:number>
                <text:p text:style-name="al">het perceel, kadastraal bekend gemeente <text:span text:style-name="nadrukvet">Vlagtwedde</text:span>, sectie <text:span text:style-name="nadrukvet">I</text:span>, nummer <text:span text:style-name="nadrukvet">5502</text:span>, ter grootte van 2.260 vierkante meter;</text:p>
              </text:list-item>
              <text:list-item text:style-override="id1-3-2-1-1-3-7">
                <text:number>g)</text:number>
                <text:p text:style-name="al">het perceel kadastraal bekend gemeente <text:span text:style-name="nadrukvet">Vlagtwedde</text:span>, sectie <text:span text:style-name="nadrukvet">I</text:span>, nummer <text:span text:style-name="nadrukvet">5512</text:span>, ter grootte van 1.545 vierkante meter;</text:p>
              </text:list-item>
              <text:list-item text:style-override="id1-3-2-1-1-3-8">
                <text:number>h)</text:number>
                <text:p text:style-name="al">het perceel kadastraal bekend gemeente <text:span text:style-name="nadrukvet">Vlagtwedde</text:span>, sectie <text:span text:style-name="nadrukvet">I</text:span>, nummer <text:span text:style-name="nadrukvet">5766</text:span>, ter grootte van ongeveer 12 vierkanter;</text:p>
              </text:list-item>
              <text:list-item text:style-override="id1-3-2-1-1-3-9">
                <text:number>i)</text:number>
                <text:p text:style-name="al">de percelen kadastraal bekend gemeente <text:span text:style-name="nadrukvet">Vlagtwedde</text:span>, sectie <text:span text:style-name="nadrukvet">I</text:span>, nummers <text:span text:style-name="nadrukvet">5752 en 5753</text:span>, respectievelijk ter grootte van ongeveer 47 en 51 vierkante meter;</text:p>
              </text:list-item>
              <text:list-item text:style-override="id1-3-2-1-1-3-10">
                <text:number>j)</text:number>
                <text:p text:style-name="al">het perceel kadastraal bekend gemeente <text:span text:style-name="nadrukvet">Vlagtwedde</text:span>, sectie <text:span text:style-name="nadrukvet">I</text:span>, nummer <text:span text:style-name="nadrukvet">3545</text:span>, ter grootte van 230 vierkante meter;</text:p>
              </text:list-item>
              <text:list-item text:style-override="id1-3-2-1-1-3-11">
                <text:number>k)</text:number>
                <text:p text:style-name="al">het perceel, kadastraal bekend gemeente <text:span text:style-name="nadrukvet">Vlagtwedde</text:span>, sectie <text:span text:style-name="nadrukvet">I</text:span>, nummer <text:span text:style-name="nadrukvet">4538</text:span>, ter grootte van 14 vierkante meter;</text:p>
              </text:list-item>
              <text:list-item text:style-override="id1-3-2-1-1-3-12">
                <text:number>l)</text:number>
                <text:p text:style-name="al">het perceel kadastraal bekend gemeente <text:span text:style-name="nadrukvet">Vlagtwedde</text:span>, sectie <text:span text:style-name="nadrukvet">I</text:span>, nummer <text:span text:style-name="nadrukvet">4539</text:span>, ter grootte van 11 vierkante meter;</text:p>
              </text:list-item>
              <text:list-item text:style-override="id1-3-2-1-1-3-13">
                <text:number>m)</text:number>
                <text:p text:style-name="al">het perceel kadastraal bekend gemeente <text:span text:style-name="nadrukvet">Vlagtwedde</text:span>, sectie <text:span text:style-name="nadrukvet">I</text:span>, nummer <text:span text:style-name="nadrukvet">3553</text:span>, ter grootte van 215 vierkante meter;</text:p>
              </text:list-item>
              <text:list-item text:style-override="id1-3-2-1-1-3-14">
                <text:number>n)</text:number>
                <text:p text:style-name="al"> de percelen kadastraal bekend gemeente <text:span text:style-name="nadrukvet">Vlagtwedde</text:span>, sectie <text:span text:style-name="nadrukvet">I</text:span>, nummers <text:span text:style-name="nadrukvet">5749 en 5750</text:span>, respectievelijk ter grootte van ongeveer 149 en 251 vierkante meter;</text:p>
              </text:list-item>
              <text:list-item text:style-override="id1-3-2-1-1-3-15">
                <text:number>o)</text:number>
                <text:p text:style-name="al"> het perceel kadastraal bekend gemeente <text:span text:style-name="nadrukvet">Vlagtwedde</text:span>, sectie <text:span text:style-name="nadrukvet">I</text:span>, nummer <text:span text:style-name="nadrukvet">5765</text:span>, ter grootte van ongeveer 4 vierkante meter;</text:p>
              </text:list-item>
              <text:list-item text:style-override="id1-3-2-1-1-3-16">
                <text:number>p)</text:number>
                <text:p text:style-name="al">de percelen kadastraal bekend gemeente <text:span text:style-name="nadrukvet">Vlagtwedde</text:span>, sectie <text:span text:style-name="nadrukvet">I</text:span>, nummers <text:span text:style-name="nadrukvet">5779 en 5778</text:span>, respectievelijk ter grootte van ongeveer 1.826 en 1.122 vierkante meter;</text:p>
              </text:list-item>
              <text:list-item text:style-override="id1-3-2-1-1-3-17">
                <text:number>q)</text:number>
                <text:p text:style-name="al">het perceel, kadastraal bekend gemeente <text:span text:style-name="nadrukvet">Vlagtwedde</text:span>, sectie <text:span text:style-name="nadrukvet">I</text:span>, nummer <text:span text:style-name="nadrukvet">5527</text:span>, ter grootte van 25 vierkante meter;</text:p>
              </text:list-item>
              <text:list-item text:style-override="id1-3-2-1-1-3-18">
                <text:number>r)</text:number>
                <text:p text:style-name="al">het perceel kadastraal bekend gemeente <text:span text:style-name="nadrukvet">Vlagtwedde</text:span>, sectie <text:span text:style-name="nadrukvet">I</text:span>, nummer <text:span text:style-name="nadrukvet">5770</text:span>, ter grootte van ongeveer 5.407 vierkante meter;</text:p>
              </text:list-item>
              <text:list-item text:style-override="id1-3-2-1-1-3-19">
                <text:number>s)</text:number>
                <text:p text:style-name="al">het perceel, kadastraal bekend gemeente <text:span text:style-name="nadrukvet">Vlagtwedde</text:span>, sectie <text:span text:style-name="nadrukvet">I</text:span>, nummer <text:span text:style-name="nadrukvet">4540</text:span>, ter grootte van 200 vierkante meter;</text:p>
              </text:list-item>
            </text:list>
            <text:p text:style-name="common-al">Achtergrond</text:p>
            <text:p text:style-name="common-al">De voorgenomen overdracht is nodig vanuit doelmatigheid, ten gevolge van de functiewijziging van openbare gronden, zodat de eigendomssituatie overeenkomt met de beheer- en onderhoudssituatie overeenkomstig de (wettelijke) beheerstaken van de gemeente en het waterschap. De Provincie vindt daarom dat de gemeente en het waterschap de enige serieuze belangstellenden zijn voor de voornoemde percelen.</text:p>
            <text:p text:style-name="common-al">De Provincie Groningen is derhalve voornemens om over te gaan tot eigendomsoverdracht van de bovengenoemde percelen aan de gemeente en het waterschap, die daarvoor als enige serieuze gegadigden in aanmerking komen. Met deze publicatie geeft de provincie uitvoering aan het zogenoemde Didam-arrest van de Hoge Raad van 26 november 2021 (ECLI:NL:HR:2021:1778).</text:p>
            <text:p text:style-name="common-al">Mogelijkheid tot starten kort geding</text:p>
            <text:p text:style-name="common-al">Tegen de voorgenomen overdracht kunnen geen zienswijzen, bezwaren of beroep in de zin van de Algemene wet bestuursrecht worden ingediend of ingesteld. Indien u zich niet kunt verenigen met ons voornemen en u van mening bent ook als serieuze gegadigde in aanmerking komt voor de aankoop van één of meerdere percelen, dient u uiterlijk binnen 20 kalenderdagen na publicatie een kort geding aanhangig te hebben gemaakt met betrekking tot de voorgenomen verkoop van het verkochte bij de rechtbank Noord-Nederland. </text:p>
            <text:p text:style-name="common-al">Indien u een kort geding aanspant, verzoeken wij u ons dit binnen voornoemde termijn schriftelijk mede te delen, bij voorkeur door het per e-mailbericht toezenden van de (concept) dagvaarding aan de heer mr. L. Kuipers van ons cluster Grondzaken, via het e-mailadres: grondzaken@provinciegroningen.nl </text:p>
            <text:p text:style-name="last-al">Bij gebreke van het tijdig aanhangig maken van een kort geding vervalt het recht om u tegen de eigendomsoverdracht (levering) te verzetten en/of daarop een vordering tot schadevergoeding of welke andere aanspraak dan ook te baseren, althans heeft u uw rechten daarop verwerkt. De Provincie, de gemeente en het waterschap zouden immers onredelijk worden benadeeld indien pas na deze (duidelijk kenbaar gemaakte) termijn(en) alsnog tegen de eigendomsoverdracht en aldus het uitvoeren van de gemaakte afspraken zou worden opgekomen.</text:p>
            <text:p text:style-name="tekst_bottom"/>
          </text:section>
        </text:section>
        <text:section text:name="zakelijke-mededeling-sluiting_id1-3-2-2" text:style-name="zakelijke-mededeling-sluiting">
          <text:section text:name="ondertekening_id1-3-2-2-1">
            <text:p><text:span text:style-name="deze">Gedeputeerde Staten van Groningen:</text:span></text:p>
          </text:section>
          <text:section text:name="ondertekening_id1-3-2-2-2">
            <text:p><text:span text:style-name="deze">Namens dezen:</text:span></text:p>
          </text:section>
          <text:section text:name="ondertekening_id1-3-2-2-3">
            <text:p><text:span text:style-name="deze">Mevrouw M.D. Arends</text:span></text:p>
          </text:section>
          <text:section text:name="ondertekening_id1-3-2-2-4">
            <text:p><text:span text:style-name="deze">Teamleider basisteam Areaalbeheer</text:span></text:p>
          </text:section>
          <text:section text:name="ondertekening_id1-3-2-2-5">
            <text:p><text:span text:style-name="deze">Domein Uitvoer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40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0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0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28/xml/MC-DRP-Voorlicht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echt | Burgerlijk recht</meta:user-defined>
    <meta:user-defined meta:name="OVERHEIDop.Rubriek/DC.type">andere voorlichtingsinformatie</meta:user-defined>
    <meta:user-defined meta:name="OVERHEIDop.referentienummer">K72693</meta:user-defined>
    <dc:language>nl</dc:language>
    <meta:user-defined meta:name="OVERHEIDop.locatietype/OVERHEIDop.gebiedsmarkering">Woonplaats</meta:user-defined>
    <meta:user-defined meta:name="OVERHEIDop.locatietype/OVERHEIDop.gebiedsmarkering">Woonplaats</meta:user-defined>
    <meta:user-defined meta:name="DC.title">Voornemen provincie Groningen verkoop grond aan de gemeente Westerwolde en Waterschap Hunze en Aa's</meta:user-defined>
    <meta:user-defined meta:name="DCTERMS.W3CDTF/DCTERMS.available">2024-10-30</meta:user-defined>
    <meta:user-defined meta:name="DCTERMS.W3CDTF/OVERHEIDop.jaargang">2024</meta:user-defined>
    <meta:user-defined meta:name="OVERHEIDop.publicationIssue">16400</meta:user-defined>
    <meta:user-defined meta:name="OVERHEIDop.PrbID/DC.identifier">prb-2024-16400</meta:user-defined>
    <meta:user-defined meta:name="OVERHEIDop.versieInformatie"/>
  </office:meta>
</office:document-meta>
</file>