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Wenckebachstraat 1, Velsen-Noord - Plaatsen acculaadstation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betreft het plaatsen van een acculaadstation en de opslag van drie extra accu's.</text:p>
            <text:p text:style-name="common-al">Aanvrager: Tata Steel IJmuiden B.V.</text:p>
            <text:p text:style-name="common-al">Zaaknummer: 13233360</text:p>
            <text:p text:style-name="common-al">DSO nummer: 2024101801988</text:p>
            <text:p text:style-name="common-al">Ontvangstdatum aanvraag: 18-10-2024</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396</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396</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396</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3248824</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Wenckebachstraat 1, Velsen-Noord - Plaatsen acculaadstation - Tata Steel IJmuiden B.V.</meta:user-defined>
    <meta:user-defined meta:name="DCTERMS.W3CDTF/DCTERMS.available">2024-10-28</meta:user-defined>
    <meta:user-defined meta:name="DCTERMS.W3CDTF/OVERHEIDop.jaargang">2024</meta:user-defined>
    <meta:user-defined meta:name="OVERHEIDop.publicationIssue">16396</meta:user-defined>
    <meta:user-defined meta:name="OVERHEIDop.PrbID/DC.identifier">prb-2024-16396</meta:user-defined>
    <meta:user-defined meta:name="OVERHEIDop.versieInformatie"/>
  </office:meta>
</office:document-meta>
</file>