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provinciaal eigendom op de hoek van de Laan van het Klooster/Sprikkenburg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oornemens om een perceel grond (grasland met de bestemming Natuur), groot 28.760 vierkante meter, gelegen op de hoek van de Laan van het Klooster/ Sprikkenburg te Groningen, te verkopen aan de eigenaar van de voorliggende gronden, zijnde de gemeente Groningen. Het betreft het perceel kadastraal bekend gemeente Groningen, sectie D, nummer 5308. </text:p>
            <text:p text:style-name="common-al">Op basis van recente jurisprudentie van de Hoge Raad van 26 november 2021 dienen overheidslichamen bij de uitgifte van onroerend goed een selectieprocedure te doorlopen om gelijke kansen te bieden aan geïnteresseerden. Een selectieprocedure kan echter achterwege blijven indien bij voorbaat vaststaat of redelijkerwijs mag worden aangenomen dat op grond van objectieve, toetsbare en redelijke criteria slechts één reële gegadigde in aanmerking komt voor het verkochte perceel.</text:p>
            <text:p text:style-name="common-al">De provincie Groningen is van oordeel dat er op grond van objectieve, redelijke en toetsbare criteria in dit geval slechts één serieuze gegadigde in aanmerking komt voor de koop, namelijk de eigenaar van de voorliggende percelen. Hij komt als enige serieuze gegadigde in aanmerking omdat het te verkopen perceel geïsoleerd in een hoek is gelegen, geen zelfstandige ontsluiting heeft en alleen grenst aan het eigendom van deze eigenaar. De toegang tot het perceel is enkel mogelijk via het eigendom van deze eigenaar. </text:p>
            <text:p text:style-name="common-al">Rechtsmiddel</text:p>
            <text:p text:style-name="common-al">Tegen de voorgenomen verkoop kunnen geen zienswijzen, bezwaren of beroep in de zin van de Algemene wet bestuursrecht worden ingediend of ingesteld. Indien u zich niet kunt verenigen met dit voornemen en u van mening bent ook als serieuze gegadigde in aanmerking komt voor de aankoop van het perceel, dient u uiterlijk binnen 20 kalenderdagen na publicatie een kort geding aanhangig te hebben gemaakt met betrekking tot de voorgenomen verkoop van het verkochte bij de rechtbank Noord-Nederland. </text:p>
            <text:p text:style-name="common-al">Indien u een kort geding aanspant, verzoeken wij u ons dit binnen voornoemde termijn schriftelijk mede te delen, bij voorkeur door het per e-mailbericht toezenden van de (concept) dagvaarding aan de heer mr. L. Kuipers van ons cluster Grondzaken, via het e-mailadres: grondzaken@provinciegroningen.nl </text:p>
            <text:p text:style-name="last-al">Met het oog op de voortgang in het traject en het verkrijgen van duidelijkheid, hanteren wij een termijn van 20 kalenderdagen. Deze termijn is een vervaltermijn, waardoor na ommekomst het recht vervalt om tegen al het voornoemde in rechte op te komen en/of daarop enige vordering tot vergoeding van schade of welke andere aanspraak dan ook te baseren, althans heeft u uw rechten daarop verwerkt. De voornoemde eigenaar en de provincie zouden immers onredelijk worden benadeeld indien pas na deze (duidelijk kenbaar gemaakte) termijn alsnog tegen het aangaan van de verkoop zou worden opgekomen.Gedeputeerde Staten van Groningen:</text:p>
            <text:p text:style-name="tekst_bottom"/>
          </text:section>
        </text:section>
        <text:section text:name="zakelijke-mededeling-sluiting_id1-3-2-2" text:style-name="zakelijke-mededeling-sluiting">
          <text:section text:name="ondertekening_id1-3-2-2-1">
            <text:p><text:span text:style-name="deze">Gedeputeerde Staten van Groningen:</text:span></text:p>
          </text:section>
          <text:section text:name="ondertekening_id1-3-2-2-2">
            <text:p><text:span text:style-name="deze">Namens dezen:</text:span></text:p>
          </text:section>
          <text:section text:name="ondertekening_id1-3-2-2-3">
            <text:p><text:span text:style-name="deze">Mevrouw M.D. Arends</text:span></text:p>
          </text:section>
          <text:section text:name="ondertekening_id1-3-2-2-4">
            <text:p><text:span text:style-name="deze">Teamleider basisteam Areaalbeheer</text:span></text:p>
          </text:section>
          <text:section text:name="ondertekening_id1-3-2-2-5">
            <text:p><text:span text:style-name="deze">Domei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9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9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echt | Burgerlijk recht</meta:user-defined>
    <meta:user-defined meta:name="OVERHEIDop.Rubriek/DC.type">andere voorlichtingsinformatie</meta:user-defined>
    <meta:user-defined meta:name="OVERHEIDop.referentienummer">K74306</meta:user-defined>
    <dc:language>nl</dc:language>
    <meta:user-defined meta:name="OVERHEIDop.locatietype/OVERHEIDop.gebiedsmarkering">Weg</meta:user-defined>
    <meta:user-defined meta:name="DC.title">Kennisgeving verkoop provinciaal eigendom op de hoek van de Laan van het Klooster/Sprikkenburg te Groningen</meta:user-defined>
    <meta:user-defined meta:name="DCTERMS.W3CDTF/DCTERMS.available">2024-10-30</meta:user-defined>
    <meta:user-defined meta:name="DCTERMS.W3CDTF/OVERHEIDop.jaargang">2024</meta:user-defined>
    <meta:user-defined meta:name="OVERHEIDop.publicationIssue">16394</meta:user-defined>
    <meta:user-defined meta:name="OVERHEIDop.PrbID/DC.identifier">prb-2024-16394</meta:user-defined>
    <meta:user-defined meta:name="OVERHEIDop.versieInformatie"/>
  </office:meta>
</office:document-meta>
</file>