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iserstraat 22A-22D en 24A-24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5 september 2024 van een aanvraag om een omgevingsvergunning als bedoeld in de Omgevingswet. De aanvraag betreft het renoveren/verduurzamen/isoleren van studentencomplexen met de aanwezigheid hierbij van de gewone dwergvleermuis, ruige dwergvleermuis, gierzwaluw en huismus op locatie <text:span text:style-name="nadrukvet">Kaiserstraat 22A-22D en 24A-24D, 2311 GR te Leid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65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9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9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9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noveren/verduurzamen/isoleren van studentencomplexen met de aanwezigheid hierbij van de gewone dwergvleermuis, ruige dwergvleermuis, gierzwaluw en huismu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Kaiserstraat 22A-22D en 24A-24D te Leid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90</meta:user-defined>
    <meta:user-defined meta:name="OVERHEIDop.PrbID/DC.identifier">prb-2024-16390</meta:user-defined>
    <meta:user-defined meta:name="OVERHEIDop.versieInformatie"/>
  </office:meta>
</office:document-meta>
</file>