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aangevraagde omgevingsvergunning Natura 2000-activiteit - Langbroekerdijk B 29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p basis van de Omgevingswet de aangevraagde omgevingsvergunning met zaaknummer Z-PU-2024-001549 af te wijzen omdat er geen sprake is van een vergunningplicht.</text:p>
            <text:p text:style-name="common-al">
            <text:span text:style-name="nadrukvet">Ontwerpbesluit en bijbehorende stukken inzien</text:span>
          </text:p>
            <text:p text:style-name="common-al">U kunt dit ontwerpbesluit en de daarbij behorende stukken na afspraak inzien op officielebekendmakingen.nl 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Het ontwerpbesluit en de bijbehorende stukken kan de provincie Utrecht ook op uw verzoek naar u mailen. Stuur daarvoor een verzoek naar het Servicebureau van het team Vergunningverlening Natuur en Landschap van de provincie Utrecht via servicebureau@provincie-utrecht.nl of via 030 258 91 11. Vermeld daarbij het zaaknummer. </text:p>
            <text:p text:style-name="common-al">
            <text:span text:style-name="nadrukvet">Zienswijze indienen</text:span>
          </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
            <text:list text:style-name="id1-3-2-1-1-8">
              <text:list-item text:style-override="id1-3-2-1-1-8-1">
                <text:number>1.</text:number>
                <text:p text:style-name="al">Digitaal: via het formulier op de website van de provincie Utrecht (zoekterm “Digitale zienswijze indienen”);</text:p>
              </text:list-item>
              <text:list-item text:style-override="id1-3-2-1-1-8-2">
                <text:number>2.</text:number>
                <text:p text:style-name="al">Schriftelijk: via een brief aan de provincie Utrecht, team Vergunningverlening Natuur en Landschap, Postbus 80300, 3508 TH Utrecht;</text:p>
              </text:list-item>
              <text:list-item text:style-override="id1-3-2-1-1-8-3">
                <text:number>3.</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In een zienswijze moeten in ieder geval de volgende items opgenomen worden:</text:p>
            <text:list text:style-name="id1-3-2-1-1-10">
              <text:list-item text:style-override="id1-3-2-1-1-10-1">
                <text:number>1.</text:number>
                <text:p text:style-name="al">Naam (indien van toepassing: van de organisatie, inclusief contactpersoon) en adres (indien van toepassing: postadres van de organisatie);</text:p>
              </text:list-item>
              <text:list-item text:style-override="id1-3-2-1-1-10-2">
                <text:number>2.</text:number>
                <text:p text:style-name="al">Datum;</text:p>
              </text:list-item>
              <text:list-item text:style-override="id1-3-2-1-1-10-3">
                <text:number>3.</text:number>
                <text:p text:style-name="al">Zaaknummer;</text:p>
              </text:list-item>
              <text:list-item text:style-override="id1-3-2-1-1-10-4">
                <text:number>4.</text:number>
                <text:p text:style-name="al">Motivering waarom u het niet eens bent met dit ontwerpbesluit.</text:p>
              </text:list-item>
            </text:list>
            <text:p text:style-name="common-al">Voldoet de zienswijze aan deze voorwaarden en komt de zienswijze binnen 6 weken vanaf publicatiedatum van dit ontwerpbesluit op officielebekendmakingen.nl binnen bij de provincie Utrecht, dan neemt de provincie Utrecht deze mee in het definitieve besluit. </text:p>
            <text:p text:style-name="common-al">
            <text:span text:style-name="nadrukvet">Verloop verdere procedure</text:span>
          </text:p>
            <text:p text:style-name="common-al">Zodra de provincie Utrecht het definitieve besluit genomen heeft, eventueel na ontvangst en beoordeling van de zienswijze(n), ontvangen de vergunningaanvrag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list text:style-name="id1-3-2-1-1-15">
              <text:list-item text:style-override="id1-3-2-1-1-15-1">
                <text:number>1.</text:number>
                <text:p text:style-name="al">Belanghebbenden;</text:p>
              </text:list-item>
              <text:list-item text:style-override="id1-3-2-1-1-15-2">
                <text:number>2.</text:number>
                <text:p text:style-name="al">Niet-belanghebbenden die op tijd hun zienswijze op dit ontwerpbesluit ingediend hebben; of </text:p>
              </text:list-item>
              <text:list-item text:style-override="id1-3-2-1-1-15-3">
                <text:number>3.</text:number>
                <text:p text:style-name="al">Niet-belanghebbenden die geen zienswijze ingediend hebben, maar die dat redelijkerwijs niet verweten kan worden.</text:p>
              </text:list-item>
            </text:list>
            <text:p text:style-name="common-al">
            <text:span text:style-name="nadrukvet">Meer informatie</text:span>
          </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38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1549</meta:user-defined>
    <meta:user-defined meta:name="DCTERMS.abstract">OB Ow vergunning </meta:user-defined>
    <dc:language>nl</dc:language>
    <meta:user-defined meta:name="OVERHEIDop.locatietype/OVERHEIDop.gebiedsmarkering">Adres</meta:user-defined>
    <meta:user-defined meta:name="DC.title">Ontwerpbesluit aangevraagde omgevingsvergunning Natura 2000-activiteit - Langbroekerdijk B 29 in Langbroek</meta:user-defined>
    <meta:user-defined meta:name="DCTERMS.W3CDTF/DCTERMS.available">2024-10-28</meta:user-defined>
    <meta:user-defined meta:name="DCTERMS.W3CDTF/OVERHEIDop.jaargang">2024</meta:user-defined>
    <meta:user-defined meta:name="OVERHEIDop.externeBijlage">OB Positieve Weigering Natura 2000|exb-2024-40959</meta:user-defined>
    <meta:user-defined meta:name="OVERHEIDop.externeBijlage">Bijlage 1 AERIUS-berekening beoogde situatie |exb-2024-40960</meta:user-defined>
    <meta:user-defined meta:name="OVERHEIDop.externeBijlage">Bijlage 2 AERIUS-verschilberekening |exb-2024-40961</meta:user-defined>
    <meta:user-defined meta:name="OVERHEIDop.externeBijlage">Bijlage 3 AERIUS-berekening aanlegfase|exb-2024-40962</meta:user-defined>
    <meta:user-defined meta:name="OVERHEIDop.externeBijlage">Bijlage 4 Milieutekening _Geredigeerd|exb-2024-40963</meta:user-defined>
    <meta:user-defined meta:name="OVERHEIDop.externeBijlage">Bijlage 5 Plattegrond met percelen|exb-2024-40964</meta:user-defined>
    <meta:user-defined meta:name="OVERHEIDop.publicationIssue">16387</meta:user-defined>
    <meta:user-defined meta:name="OVERHEIDop.PrbID/DC.identifier">prb-2024-16387</meta:user-defined>
    <meta:user-defined meta:name="OVERHEIDop.versieInformatie"/>
  </office:meta>
</office:document-meta>
</file>