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f besluit Ontgronding tussengebied dubbele dijk Delfzijl-Eem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grondingsactiviteit</text:span>
          </text:p>
            <text:p text:style-name="common-al">SWECO Nederland B.V. heeft namens de Provincie Gronngen, domein Uitvoering, een aanvraag ingediend voor een ontgrondingsactiviteit ter plaatse van het tussengebied Dubbele dijk in de gemeente Eemsdelta. Het betreft een gedeelte van het kadastrale percelen, Bierum M 600, 602 en 604. Gedeputeerde Staten zijn van plan om de gevraagde vergunning, onder voorschriften, te verlenen.</text:p>
            <text:p text:style-name="common-al">
            <text:span text:style-name="nadrukvet">Terinzagelegging </text:span>
          </text:p>
            <text:p text:style-name="common-al">De beschikking en de bijbehorende stukken liggen met ingang van 30 oktober 2024 tot en met 10 december 2024 ter inzage:- in het gemeentehuis van de gemeente Eemsdelta. De gemeente werkt op afspraak.-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text:p>
            <text:p text:style-name="common-al">
            <text:span text:style-name="nadrukvet">Bezwaar</text:span>
          </text:p>
            <text:p text:style-name="common-al">U kunt binnen zes weken vanaf de dag na de dag van de bekendmaking schriftelijk bezwaar indienen bij de Provincie Groningen, Bezwaarschriftencommissie, Postbus 610, 9700 AP Groningen.Meer informatie daarover vindt u in de digitale brochure ‘Bezwaar maken tegen een besluit’ die u kunt vinden op de website van de provincie Groningen <text:a xlink:href="https://www.provinciegroningen.nl/contact/klacht-over-de-provincie/bezwaar-maken " xlink:type="simple"><text:span text:style-name="nadrukondlijn">https://www.provinciegroningen.nl/contact/klacht-over-de-provincie/bezwaar-maken </text:span></text:a></text:p>
            <text:p text:style-name="common-al">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 op basis van artikel 8:81 van de Algemene wet bestuursrecht - een verzoek om voorlopige voorziening indienen bij de Voorzieningenrechter van de Rechtbank Noord-Nederland, locatie Assen, Afdeling Bestuursrecht, Postbus 200 9400 AE Assen. Meer informatie over het vragen van een voorlopige voorziening vindt u op <text:a xlink:href="http://www.rechtspraak.nl" xlink:type="simple"><text:span text:style-name="nadrukondlijn">www.rechtspraak.nl</text:span></text:a></text:p>
            <text:p text:style-name="common-al">
            <text:span text:style-name="nadrukvet">Informatie</text:span>
          </text:p>
            <text:p text:style-name="last-al"> Voor meer informatie over de vergunning kunt u contact opnemen met ons frontoffice, tel.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38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8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089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Definitief besluit Ontgronding tussengebied dubbele dijk Delfzijl-Eemshaven</meta:user-defined>
    <meta:user-defined meta:name="OVERHEIDop.datumEindeReactietermijn">2024-12-10</meta:user-defined>
    <meta:user-defined meta:name="OVERHEIDop.terinzageleggingBG">https://www.provinciegroningen.nl/publicatievoorstellen/publicatievoorstel/60a1b392-0000-c912-a190-02f6630cd23a/</meta:user-defined>
    <meta:user-defined meta:name="DCTERMS.W3CDTF/DCTERMS.available">2024-10-30</meta:user-defined>
    <meta:user-defined meta:name="DCTERMS.W3CDTF/OVERHEIDop.jaargang">2024</meta:user-defined>
    <meta:user-defined meta:name="OVERHEIDop.publicationIssue">16386</meta:user-defined>
    <meta:user-defined meta:name="OVERHEIDop.PrbID/DC.identifier">prb-2024-16386</meta:user-defined>
    <meta:user-defined meta:name="OVERHEIDop.versieInformatie"/>
  </office:meta>
</office:document-meta>
</file>