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1 december 2024, Sportlaan te Ten Boer, Jaarwisseling</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Wagenvoort Vuurwerk BV voor het ontbranden van vuurwerk aan de Sportlaan te Ten Boer. Het vuurwerk vindt plaats op 31 december 2024 tussen 00:30 uur en 01:30 uur tijdens de jaarwisseling. De duur van het vuurwerk is ongeveer 30 minuten. Het dossiernummer is K2202.</text:p>
            <text:p text:style-name="common-al">
            <text:span text:style-name="nadrukvet">Meer informatie over het besluit</text:span>
          </text:p>
            <text:p text:style-name="common-al">Het <text:a xlink:href="https://www.provinciegroningen.nl/publicatievoorstellen/publicatievoorstel/3079ae92-0000-c71a-bb3d-878fb1890737/" xlink:type="simple"><text:span text:style-name="nadrukondlijn">besluit en de documenten</text:span></text:a> die daarbij horen, kunt u tot en met 11 december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roningen, Kreupelstraat 1 te Groningen.</text:p>
            <text:p text:style-name="common-al">
            <text:span text:style-name="nadrukvet">Bent u het niet eens met het besluit?</text:span>
          </text:p>
            <text:p text:style-name="common-al">Als u het niet eens bent met het besluit, dan kunt u tot en met 11 dec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31 december 2024, Sportlaan te Ten Boer, Jaarwisseling</meta:user-defined>
    <meta:user-defined meta:name="OVERHEIDop.datumEindeReactietermijn">2024-12-11</meta:user-defined>
    <meta:user-defined meta:name="OVERHEIDop.terinzageleggingBG">https://www.provinciegroningen.nl/publicatievoorstellen/publicatievoorstel/3079ae92-0000-c71a-bb3d-878fb1890737/</meta:user-defined>
    <meta:user-defined meta:name="DCTERMS.W3CDTF/DCTERMS.available">2024-10-30</meta:user-defined>
    <meta:user-defined meta:name="DCTERMS.W3CDTF/OVERHEIDop.jaargang">2024</meta:user-defined>
    <meta:user-defined meta:name="OVERHEIDop.publicationIssue">16385</meta:user-defined>
    <meta:user-defined meta:name="OVERHEIDop.PrbID/DC.identifier">prb-2024-16385</meta:user-defined>
    <meta:user-defined meta:name="OVERHEIDop.versieInformatie"/>
  </office:meta>
</office:document-meta>
</file>