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Gedeputeerde Staten van Flevoland maakt bekend dat zij een aanvraag omgevingsvergunning voor een milieubelastende activiteit hebben ontvangen voor:</text:p>
            <text:p text:style-name="common-al"/>
            <text:p text:style-name="common-al">Omschrijving : het aanleggen en gebruiken van een open bodemenergiesysteem</text:p>
            <text:p text:style-name="common-al">Aanvrager : GeoHita B.V.</text:p>
            <text:p text:style-name="common-al">Locatie : Piet Heinallee 85 in Urk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FGV via telefoonnummer: 088 – 63 33 000 of e-mail: info@ofgv.nl. </text:p>
            <text:p text:style-name="last-al">Kenmerk: Z2024-0172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638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80</meta:user-defined>
    <meta:user-defined meta:name="OVERHEIDop.PrbID/DC.identifier">prb-2024-16380</meta:user-defined>
    <meta:user-defined meta:name="OVERHEIDop.versieInformatie"/>
  </office:meta>
</office:document-meta>
</file>