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middenspanningskabel langs de N455 Noordeinde te Waddinxveen (809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middenspanningskabel langs de provinciale weg N455, plaatselijk bekend als Noordeinde, ter hoogte van km 4.280, we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7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middenspanningskabel langs de N455 Noordeinde te Waddinxveen (80984)</meta:user-defined>
    <meta:user-defined meta:name="DCTERMS.W3CDTF/DCTERMS.available">2024-10-29</meta:user-defined>
    <meta:user-defined meta:name="DCTERMS.W3CDTF/OVERHEIDop.jaargang">2024</meta:user-defined>
    <meta:user-defined meta:name="OVERHEIDop.publicationIssue">16379</meta:user-defined>
    <meta:user-defined meta:name="OVERHEIDop.PrbID/DC.identifier">prb-2024-16379</meta:user-defined>
    <meta:user-defined meta:name="OVERHEIDop.versieInformatie"/>
  </office:meta>
</office:document-meta>
</file>