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een bouwbord langs de N223 plaatselijk bekend als Burgemeester van der Goeslaan in de gemeente Westland (817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bouwbord, tot 1 mei 2025, langs de N223 plaatselijk bekend als Burgemeester van der Goeslaan, ter hoogte van km 11.9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7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5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een bouwbord langs de N223 plaatselijk bekend als Burgemeester van der Goeslaan in de gemeente Westland (81710)</meta:user-defined>
    <meta:user-defined meta:name="DCTERMS.W3CDTF/DCTERMS.available">2024-10-29</meta:user-defined>
    <meta:user-defined meta:name="DCTERMS.W3CDTF/OVERHEIDop.jaargang">2024</meta:user-defined>
    <meta:user-defined meta:name="OVERHEIDop.publicationIssue">16377</meta:user-defined>
    <meta:user-defined meta:name="OVERHEIDop.PrbID/DC.identifier">prb-2024-16377</meta:user-defined>
    <meta:user-defined meta:name="OVERHEIDop.versieInformatie"/>
  </office:meta>
</office:document-meta>
</file>