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Burgemeester Rensstraat, Kerkstraat, Irenestraat, Margrietstraat en Van Haestrechtstraat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Leystromen</text:p>
            <text:p text:style-name="common-al">Locatie : Burgemeester Rensstraat 6, 12 en 24, Kerkstraat 38b, Irenestraat 14, 16, 17, 19, 21 en 23, Margrietstraat 13, 18, 21, 23, 24 en 30 en Van Haestrechtstraat 33, 35, 37, 39, 49 en 51 te Goirle, in de gemeente Goirle</text:p>
            <text:p text:style-name="common-al">Activiteit : flora- en fauna- activiteit</text:p>
            <text:p text:style-name="common-al">Voor : de verduurzaming van 22 woningen. De werkzaamheden vallen onder de op 4 september 2018 aan Leystromen afgegeven gebiedsontheffing soortenbescherming (C2231502/4403755 (Z/059044)). Deze is op 27 september 2024 tot en met 31 december 2025 verlengd (Z/228865). Voortvloeiend uit voorschrift 18 van de genoemde gebiedsontheffing dient bij ‘bijzondere verblijfsfuncties’, een goedkeuringsverzoek ingediend te worden. Er is sprake van een bijzondere verblijfsfunctie bij 10 of meer vogels per woningblok/complex of binnen een straal van 50 meter rond de nestplaats. Het goedkeuringsbesluit is verleend voor de maatregelen ten behoeve van de bijzondere verblijfsfuncties (kolonie) ten aanzien van de huismus.</text:p>
            <text:p text:style-name="common-al">Aanvraagdatum : 15 juli 2024</text:p>
            <text:p text:style-name="common-al">DSO-kenmerk : N.v.t.</text:p>
            <text:p text:style-name="common-al">Zaaknummer : Z/228782</text:p>
            <text:p text:style-name="common-al">Verzenddatum besluit : 24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7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37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7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Burgemeester Rensstraat, Kerkstraat, Irenestraat, Margrietstraat en Van Haestrechtstraat te Goirle</meta:user-defined>
    <meta:user-defined meta:name="OVERHEIDop.datumEindeReactietermijn">2024-12-05</meta:user-defined>
    <meta:user-defined meta:name="OVERHEIDop.TilID/OVERHEIDop.terinzageleggingOP">til-2024-32093</meta:user-defined>
    <meta:user-defined meta:name="DCTERMS.W3CDTF/DCTERMS.available">2024-10-28</meta:user-defined>
    <meta:user-defined meta:name="DCTERMS.W3CDTF/OVERHEIDop.jaargang">2024</meta:user-defined>
    <meta:user-defined meta:name="OVERHEIDop.publicationIssue">16376</meta:user-defined>
    <meta:user-defined meta:name="OVERHEIDop.PrbID/DC.identifier">prb-2024-16376</meta:user-defined>
    <meta:user-defined meta:name="OVERHEIDop.versieInformatie"/>
  </office:meta>
</office:document-meta>
</file>