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Dieze 17 Tilburg - Z/234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erwijderen van een boom</text:p>
            <text:p text:style-name="common-al">Locatie:  Dieze 17, 5032 XE te Tilburg </text:p>
            <text:p text:style-name="common-al">Zaaknummer:  Z/234051</text:p>
            <text:p text:style-name="common-al">Activiteit: Flora- en fauna-activiteit</text:p>
            <text:p text:style-name="common-al">Datum ontvangen:  2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37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7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051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Dieze 17 Tilburg - Z/234051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73</meta:user-defined>
    <meta:user-defined meta:name="OVERHEIDop.PrbID/DC.identifier">prb-2024-16373</meta:user-defined>
    <meta:user-defined meta:name="OVERHEIDop.versieInformatie"/>
  </office:meta>
</office:document-meta>
</file>