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Beveland Wonen voor het slopen van woningen en realiseren van nieuwe woningen aan de Villa Novastraat 12-26 in Wolphaartsdijk, gemeente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oktober 2024 een omgevingsvergunning voor een Flora- en Fauna-activiteit in het kader van artikel 5.1 lid 2 onder g van de Omgevingswet hebben verleend aan Beveland Wonen. De omgevingsvergunning is verleend voor het vernielen van nest- en verblijfplaatsen van de huismus, gierzwaluw en gewone dwergvleermuis bij de sloop van acht woningen aan de Villa Novastraat 12-26 in Wolphaartsdijk, gemeente Goes.</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76525 te vermelden.</text:p>
            <text:p text:style-name="tussenkopcur">Bezwaar</text:p>
            <text:p text:style-name="common-al">Belanghebbenden kunnen van 30 oktober 2024 tot en met 11 dec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3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76525</meta:user-defined>
    <meta:user-defined meta:name="DCTERMS.abstract">De omgevingsvergunning is verleend voor het vernielen van nest- en verblijfplaatsen van de huismus, gierzwaluw en gewone dwergvleermuis bij de sloop van acht woningen aan de Villa Novastraat 12-26 in Wolphaartsd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oor flora- en fauna-activiteit aan Beveland Wonen voor het slopen van woningen en realiseren van nieuwe woningen aan de Villa Novastraat 12-26 in Wolphaartsdijk, gemeente Goes</meta:user-defined>
    <meta:user-defined meta:name="OVERHEIDop.datumEindeReactietermijn">2024-12-11</meta:user-defined>
    <meta:user-defined meta:name="OVERHEIDop.TilID/OVERHEIDop.terinzageleggingOP">til-2024-32089</meta:user-defined>
    <meta:user-defined meta:name="DCTERMS.W3CDTF/DCTERMS.available">2024-10-30</meta:user-defined>
    <meta:user-defined meta:name="DCTERMS.W3CDTF/OVERHEIDop.jaargang">2024</meta:user-defined>
    <meta:user-defined meta:name="OVERHEIDop.publicationIssue">16372</meta:user-defined>
    <meta:user-defined meta:name="OVERHEIDop.PrbID/DC.identifier">prb-2024-16372</meta:user-defined>
    <meta:user-defined meta:name="OVERHEIDop.versieInformatie"/>
  </office:meta>
</office:document-meta>
</file>