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openen van een distributiepunt voor laswerkzaamheden, in de N331, provinciale weg Zwolle - grens Flevoland, ter hoogte van hectometerpunt 6.3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ontvingen wij een vergunningsaanvraag voor het openen van een distributiepunt voor laswerkzaamheden, in de N331, provinciale weg Zwolle - grens Flevoland, ter hoogte van hectometerpunt 6.37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december 2024.</text:p>
            <text:p text:style-name="last-al">Voor meer informatie: Overijssel Loket, 038 499 88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37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41</meta:user-defined>
    <meta:user-defined meta:name="DCTERMS.abstract">Betreft: Besluit op aanvraag op locatie in de N331, provinciale weg Zwolle - grens Flevoland, ter hoogte van hectometerpunt 6.370</meta:user-defined>
    <dc:language>nl</dc:language>
    <meta:user-defined meta:name="OVERHEIDop.locatietype/OVERHEIDop.gebiedsmarkering">Vlak</meta:user-defined>
    <meta:user-defined meta:name="DC.title">Kennisgeving besluit op een vergunningsaanvraag voor het openen van een distributiepunt voor laswerkzaamheden, in de N331, provinciale weg Zwolle - grens Flevoland, ter hoogte van hectometerpunt 6.370.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71</meta:user-defined>
    <meta:user-defined meta:name="OVERHEIDop.PrbID/DC.identifier">prb-2024-16371</meta:user-defined>
    <meta:user-defined meta:name="OVERHEIDop.versieInformatie"/>
  </office:meta>
</office:document-meta>
</file>