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Ho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vangen en doden, alsmede voor het beschadigen en vernielen van vaste voortplantings- en rustplaatsen van de vos om schade aan andere beschermde soorten, meer specifiek boerenlandvogels, te voorkomen en tevens voor de aanvullende middelen en maatregelen die benodigd zijn voor de uitvoering. Het beheer vindt plaats op basis van  het ‘Faunabeheerplan vos Zuid-Holland 2024 - 2031’.</text:p>
            <text:p text:style-name="common-al">De locatie betreft de gebieden in <text:span text:style-name="nadrukvet">Zuid-Holland</text:span> die zijn aangegeven in de bij het besluit gevoegde kaart. </text:p>
            <text:p text:style-name="common-al">
            <text:span text:style-name="nadrukvet">Bezwaar</text:span>
          </text:p>
            <text:p text:style-name="common-al">De beschikking is op 5 februari 2024 verzonden. Een belanghebbende kan tot en met 18 maart 2024 een bezwaarschrift indienen bij Gedeputeerde Staten van Zuid-Holland, t.a.v. het Awb secretariaat, Postbus 90602, 2509 LP Den Haag, onder vermelding van het zaaknummer <text:span text:style-name="nadrukvet">010936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Zuid-Holland</meta:user-defined>
    <meta:user-defined meta:name="DCTERMS.W3CDTF/DCTERMS.available">2024-02-07</meta:user-defined>
    <meta:user-defined meta:name="DCTERMS.W3CDTF/OVERHEIDop.jaargang">2024</meta:user-defined>
    <meta:user-defined meta:name="OVERHEIDop.publicationIssue">1637</meta:user-defined>
    <meta:user-defined meta:name="OVERHEIDop.PrbID/DC.identifier">prb-2024-1637</meta:user-defined>
    <meta:user-defined meta:name="OVERHEIDop.versieInformatie"/>
  </office:meta>
</office:document-meta>
</file>