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595 3.1 - 3.2 VSH i.o. Enexis, omgeving Panhuis 20, 6305 AR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anhuis 20, 6305 AR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595 3.1 - 3.2 VSH i.o. Enexis</text:p>
            <text:p text:style-name="common-al">Aanvraagdatum: 25 september 2024</text:p>
            <text:p text:style-name="common-al">Zaaknummer: Z2024-0000169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5</meta:user-defined>
    <dc:language>nl</dc:language>
    <meta:user-defined meta:name="OVERHEIDop.locatietype/OVERHEIDop.gebiedsmarkering">Vlak</meta:user-defined>
    <meta:user-defined meta:name="DC.title">Aanvraag Omgevingsvergunning aanpassen elektriciteitskabel N595 3.1 - 3.2 VSH i.o. Enexis, omgeving Panhuis 20, 6305 AR Schin op Geul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64</meta:user-defined>
    <meta:user-defined meta:name="OVERHEIDop.PrbID/DC.identifier">prb-2024-16364</meta:user-defined>
    <meta:user-defined meta:name="OVERHEIDop.versieInformatie"/>
  </office:meta>
</office:document-meta>
</file>