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90 7.8 - 7.9  VSH i.o. Enexis, omgeving Rijksweg 126, 6325 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26, 6325 AG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90 7.8 - 7.9 VSH i.o. Enexis</text:p>
            <text:p text:style-name="common-al">Aanvraagdatum: 26 september 2024</text:p>
            <text:p text:style-name="common-al">Zaaknummer: Z2024-000017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7</meta:user-defined>
    <dc:language>nl</dc:language>
    <meta:user-defined meta:name="OVERHEIDop.locatietype/OVERHEIDop.gebiedsmarkering">Vlak</meta:user-defined>
    <meta:user-defined meta:name="DC.title">Aanvraag Omgevingsvergunning aanbrengen elektriciteitskabel N590 7.8 - 7.9  VSH i.o. Enexis, omgeving Rijksweg 126, 6325 AG Berg en Terblijt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61</meta:user-defined>
    <meta:user-defined meta:name="OVERHEIDop.PrbID/DC.identifier">prb-2024-16361</meta:user-defined>
    <meta:user-defined meta:name="OVERHEIDop.versieInformatie"/>
  </office:meta>
</office:document-meta>
</file>