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en uitbreiden van de varkenshouderij op de locatie Oude Steeg 3 te Zevenaar zaaknummer AB24.02093</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wijzigen en uitbreiden van de varkenshouderij op de locatie Oude Steeg 3 te Zevenaar.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7 dec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35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5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5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en uitbreiden van de varkenshouderij op de locatie Oude Steeg 3 te Zevenaar zaaknummer AB24.02093</meta:user-defined>
    <meta:user-defined meta:name="DCTERMS.W3CDTF/DCTERMS.available">2024-10-28</meta:user-defined>
    <meta:user-defined meta:name="DCTERMS.W3CDTF/OVERHEIDop.jaargang">2024</meta:user-defined>
    <meta:user-defined meta:name="OVERHEIDop.publicationIssue">16359</meta:user-defined>
    <meta:user-defined meta:name="OVERHEIDop.PrbID/DC.identifier">prb-2024-16359</meta:user-defined>
    <meta:user-defined meta:name="OVERHEIDop.versieInformatie"/>
  </office:meta>
</office:document-meta>
</file>