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reeds bestaand hekwerk rondom het perceel op de locatie Lokhorstweg 34  te Ermelo zaaknummer AB24.0208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legaliseren van een reeds bestaand hekwerk rondom het perceel op de locatie Lokhorstweg 34  te Er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reeds bestaand hekwerk rondom het perceel op de locatie Lokhorstweg 34  te Ermelo zaaknummer AB24.02085</meta:user-defined>
    <meta:user-defined meta:name="DCTERMS.W3CDTF/DCTERMS.available">2024-10-28</meta:user-defined>
    <meta:user-defined meta:name="DCTERMS.W3CDTF/OVERHEIDop.jaargang">2024</meta:user-defined>
    <meta:user-defined meta:name="OVERHEIDop.publicationIssue">16358</meta:user-defined>
    <meta:user-defined meta:name="OVERHEIDop.PrbID/DC.identifier">prb-2024-16358</meta:user-defined>
    <meta:user-defined meta:name="OVERHEIDop.versieInformatie"/>
  </office:meta>
</office:document-meta>
</file>