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astank B.V. (2369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9 november 2023 een aanvraag ontvangen van DGMR Industrie, Verkeer en Milieu B.V., namens Maastank B.V. om, krachtens artikel 2.33 van de Wet algemene bepalingen omgevingsrecht, de vergunning van 29 november 2023 met kenmerk BES98514410 9999391198 voor de inrichting aan de Welplaatkade 9, 3197 KT Rotterdam-Botlek in te trekken.</text:p>
            <text:p text:style-name="common-al"/>
            <text:p text:style-name="common-al">Het betreft een inrichting voor op- en overslag en be- /verwerking van minerale basis-, plantaardige- en dierlijke oliën &amp; vetten en daarvan afgeleide “oleochemicals”, op- en overslag van Used Cooking Oil (UCO) niet-afvalstof zijnde en afvalstoffen met bepaalde Euralcodes én het mengen van afvalstoffen met bepaalde Euralcodes, en de boord/boord overslag van ADN/ADR klassen 8 of 9 chemicaliën met brandbaar of giftig bijkomend gevaar.</text:p>
            <text:p text:style-name="common-al"/>
            <text:p text:style-name="common-al">De gedeeltelijke intrekking omvat de overdracht van een (Food)loods, gedeeltelijke overdracht van tankput 1 met 7 van de 9 opslagtanks (T1, T2, T3, T4, T5a, T5b en T5c), een heftruck en de afvulinstallatie voor emballage (IBC's, drums en jerrycans) aan het buurbedrijf AAK Rotterdam B.V. (hierna AAK). Daarnaast vervalt de opslag van maximaal 50.000 kg ADR 8 geclassificeerde goederen. De opslag van ADR 8 wordt niet overgenomen door AAK.</text:p>
            <text:p text:style-name="common-al"/>
            <text:p text:style-name="common-al">Gedeputeerde Staten van Zuid-Holland maken bekend dat zij het voornemen hebben de vergunning in te trekken.</text:p>
            <text:p text:style-name="common-al"/>
            <text:p text:style-name="common-al">
            <text:span text:style-name="nadrukvet">Inzage</text:span>
          </text:p>
            <text:p text:style-name="common-al">U kunt de ontwerpbeschikking tijdens kantooruren van 30 oktober 2024 tot en met 10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  </text:p>
            <text:p text:style-name="common-al">
            <text:span text:style-name="nadrukvet"/>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69846 en het Olo nummer: 8108483.</text:p>
            <text:p text:style-name="common-al"/>
            <text:p text:style-name="common-al">Voor de betreffende stukken met betrekking tot deze procedure kunt u op bijgaande link klikken:</text:p>
            <text:p text:style-name="last-al">
            <text:a xlink:href="https://loket.dcmr.nl/mozard/!suite92.scherm1007?mObj=8895549" xlink:type="simple">https://loket.dcmr.nl/mozard/!suite92.scherm1007?mObj=8895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35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69846</meta:user-defined>
    <meta:user-defined meta:name="DCTERMS.abstract">GS hebben voornemen vergunning in te trekken inzake overdracht (food)loods, tankput 1 met 7 van 9 opslagtanks, heftruck en afvulinstallatie. </meta:user-defined>
    <dc:language>nl</dc:language>
    <meta:user-defined meta:name="OVERHEIDop.locatietype/OVERHEIDop.gebiedsmarkering">Adres</meta:user-defined>
    <meta:user-defined meta:name="DC.title">Kennisgeving ontwerpbeschikking Maastank B.V. (2369846)</meta:user-defined>
    <meta:user-defined meta:name="DCTERMS.W3CDTF/DCTERMS.available">2024-10-29</meta:user-defined>
    <meta:user-defined meta:name="DCTERMS.W3CDTF/OVERHEIDop.jaargang">2024</meta:user-defined>
    <meta:user-defined meta:name="OVERHEIDop.publicationIssue">16357</meta:user-defined>
    <meta:user-defined meta:name="OVERHEIDop.PrbID/DC.identifier">prb-2024-16357</meta:user-defined>
    <meta:user-defined meta:name="OVERHEIDop.versieInformatie"/>
  </office:meta>
</office:document-meta>
</file>