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595, Valkenburg - Wittem, kilometrering van 4.0 tot 5.2, aan beide zijden van de weg. Omgeving Valkenburgerweg 123, 6321 GC Wijlre, Z2024-00001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waterleiding langs de provinciale weg N595, Valkenburg - Wittem, kilometrering van 4.0 tot 5.2, aan beide zijden van de weg. Omgeving Valkenburgerweg 123, 6321 GC Wijlre.</text:p>
            <text:p text:style-name="common-al">Belanghebbenden kunnen binnen zes weken na de dag waarop dit besluit is verzonden bezwaar maken onder vermelding van zaaknummer Z2024-00001544.</text:p>
            <text:p text:style-name="common-al">Het besluit is verzonden op 2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35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5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44</meta:user-defined>
    <dc:language>nl</dc:language>
    <meta:user-defined meta:name="OVERHEIDop.locatietype/OVERHEIDop.gebiedsmarkering">Vlak</meta:user-defined>
    <meta:user-defined meta:name="DC.title">Kennisgeving omgevingsvergunning water netbeheerder, langs de provinciale weg N595, Valkenburg - Wittem, kilometrering van 4.0 tot 5.2, aan beide zijden van de weg. Omgeving Valkenburgerweg 123, 6321 GC Wijlre, Z2024-00001544</meta:user-defined>
    <meta:user-defined meta:name="OVERHEIDop.datumEindeReactietermijn">2024-12-05</meta:user-defined>
    <meta:user-defined meta:name="OVERHEIDop.terinzageleggingBG">https://jeleefomgeving.nl/inzien/001737430/0db5917c-91d9-11ef-a341-00505601200c</meta:user-defined>
    <meta:user-defined meta:name="DCTERMS.W3CDTF/DCTERMS.available">2024-10-28</meta:user-defined>
    <meta:user-defined meta:name="DCTERMS.W3CDTF/OVERHEIDop.jaargang">2024</meta:user-defined>
    <meta:user-defined meta:name="OVERHEIDop.publicationIssue">16353</meta:user-defined>
    <meta:user-defined meta:name="OVERHEIDop.PrbID/DC.identifier">prb-2024-16353</meta:user-defined>
    <meta:user-defined meta:name="OVERHEIDop.versieInformatie"/>
  </office:meta>
</office:document-meta>
</file>