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 Venlo - Nijmegen, kilometrering van 124.0 tot 124.1, aan beide zijden van de weg. Omgeving Rijksweg 14c, 6584 AB Molenhoek, Z2024-00001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1, Venlo - Nijmegen, kilometrering van 124.0 tot 124.1, aan beide zijden van de weg. Omgeving Rijksweg 14c, 6584 AB Molenhoek.</text:p>
            <text:p text:style-name="common-al">Belanghebbenden kunnen binnen zes weken na de dag waarop dit besluit is verzonden bezwaar maken onder vermelding van zaaknummer Z2024-00001357.</text:p>
            <text:p text:style-name="common-al">Het besluit is verzonden op 2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4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4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4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57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1, Venlo - Nijmegen, kilometrering van 124.0 tot 124.1, aan beide zijden van de weg. Omgeving Rijksweg 14c, 6584 AB Molenhoek, Z2024-00001357</meta:user-defined>
    <meta:user-defined meta:name="OVERHEIDop.datumEindeReactietermijn">2024-12-05</meta:user-defined>
    <meta:user-defined meta:name="OVERHEIDop.terinzageleggingBG">https://jeleefomgeving.nl/inzien/001737430/94876e83-91d6-11ef-a33c-0050560122a3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49</meta:user-defined>
    <meta:user-defined meta:name="OVERHEIDop.PrbID/DC.identifier">prb-2024-16349</meta:user-defined>
    <meta:user-defined meta:name="OVERHEIDop.versieInformatie"/>
  </office:meta>
</office:document-meta>
</file>