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aan de Vereniging Schelpdierhandel voor het lozen van spoelwater, afkomstig van het verwerken van importmosselen afkomstig uit de Deense gebieden Isefjord &amp; Limfjord bij de deelnemende verwerkende bedrijven op de Oosterschelde en het storten van de vrijkomende tarra op de aangewezen locatie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30 oktober 2024 bekend dat zij het voornemen hebben in het kader van artikel 5.1 lid 1 aanhef en onder e van de Omgevingswet vergunning te verlenen aan de Vereniging Schelpdierhandel voor het lozen van spoelwater, afkomstig van het verwerken van importmosselen afkomstig uit de Deense gebieden Isefjord &amp; Limfjord bij de deelnemende verwerkende bedrijven op de Oosterschelde en het storten van de vrijkomende tarra op de aangewezen locatie in de Oosterschelde.</text:p>
            <text:p text:style-name="tussenkopcur">Ter inzage</text:p>
            <text:p text:style-name="common-al">U kunt dit ontwerpbesluit en de bijbehorende stukken digitaal bekijken via het digitale publicatieblad op www.officielebekendmakingen.nl. De documenten hangen gedurende de inzagetermij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509555.</text:p>
            <text:p text:style-name="tussenkopcur">Zienswijze</text:p>
            <text:p text:style-name="common-al">Van 30 oktober 2024 tot 11 december 2024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3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09555</meta:user-defined>
    <dc:language>nl</dc:language>
    <meta:user-defined meta:name="OVERHEIDop.locatietype/OVERHEIDop.gebiedsmarkering">Vlak</meta:user-defined>
    <meta:user-defined meta:name="DC.title">Ontwerp omgevingsvergunning voor een Natura 2000-activiteit aan de Vereniging Schelpdierhandel voor het lozen van spoelwater, afkomstig van het verwerken van importmosselen afkomstig uit de Deense gebieden Isefjord &amp; Limfjord bij de deelnemende verwerkende bedrijven op de Oosterschelde en het storten van de vrijkomende tarra op de aangewezen locatie in de Oosterschelde</meta:user-defined>
    <meta:user-defined meta:name="OVERHEIDop.datumEindeReactietermijn">2024-12-11</meta:user-defined>
    <meta:user-defined meta:name="OVERHEIDop.TilID/OVERHEIDop.terinzageleggingOP">til-2024-32053</meta:user-defined>
    <meta:user-defined meta:name="DCTERMS.W3CDTF/DCTERMS.available">2024-10-30</meta:user-defined>
    <meta:user-defined meta:name="DCTERMS.W3CDTF/OVERHEIDop.jaargang">2024</meta:user-defined>
    <meta:user-defined meta:name="OVERHEIDop.publicationIssue">16348</meta:user-defined>
    <meta:user-defined meta:name="OVERHEIDop.PrbID/DC.identifier">prb-2024-16348</meta:user-defined>
    <meta:user-defined meta:name="OVERHEIDop.versieInformatie"/>
  </office:meta>
</office:document-meta>
</file>