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94, Sittard - Urmond, kilometrering van 3.8 tot 4.0, aan beide zijden van de weg. Omgeving Mauritslaan 65, 6129 EL Urmond, Z2024-00001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ggen waterleiding langs de provinciale weg N294, Sittard - Urmond, kilometrering van 3.8 tot 4.0, aan beide zijden van de weg. Omgeving Mauritslaan 65, 6129 EL Urmond.</text:p>
            <text:p text:style-name="common-al">Belanghebbenden kunnen binnen zes weken na de dag waarop dit besluit is verzonden bezwaar maken onder vermelding van zaaknummer Z2024-00001484.</text:p>
            <text:p text:style-name="common-al">Het besluit is verzonden op 2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4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84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94, Sittard - Urmond, kilometrering van 3.8 tot 4.0, aan beide zijden van de weg. Omgeving Mauritslaan 65, 6129 EL Urmond, Z2024-00001484</meta:user-defined>
    <meta:user-defined meta:name="OVERHEIDop.datumEindeReactietermijn">2024-12-05</meta:user-defined>
    <meta:user-defined meta:name="OVERHEIDop.terinzageleggingBG">https://jeleefomgeving.nl/inzien/001737430/fa437404-91d3-11ef-a341-00505601200c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45</meta:user-defined>
    <meta:user-defined meta:name="OVERHEIDop.PrbID/DC.identifier">prb-2024-16345</meta:user-defined>
    <meta:user-defined meta:name="OVERHEIDop.versieInformatie"/>
  </office:meta>
</office:document-meta>
</file>