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eilbuis ten behoeve van het uitvoeren van grondwateronderzoek in de gemeente Hilversum in de provinciale weg N415 vanaf 1.423 t/m 1.423, verzonden 23 oktober 2024, zaaknummer 2293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een peilbuis ten behoeve van het uitvoeren van grondwateronderzoek in de gemeente Hilversum in de provinciale weg N415 vanaf 1.423 t/m 1.423.</text:p>
            <text:p text:style-name="common-al">De vergunning is geregistreerd onder kenmerk: 229302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34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4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4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een peilbuis ten behoeve van het uitvoeren van grondwateronderzoek in de gemeente Hilversum in de provinciale weg N415 vanaf 1.423 t/m 1.423, verzonden 23 oktober 2024, zaaknummer 2293026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340</meta:user-defined>
    <meta:user-defined meta:name="OVERHEIDop.PrbID/DC.identifier">prb-2024-16340</meta:user-defined>
    <meta:user-defined meta:name="OVERHEIDop.versieInformatie"/>
  </office:meta>
</office:document-meta>
</file>