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aanpassen van tankput 3500 aan de Shannonweg 3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tussenkopcur">Onderwerp</text:p>
            <text:p text:style-name="common-al">Gedeputeerde Staten van Zuid-Holland maken bekend dat zij de proceduretermijn betreft de aanvraag van Lyondell Chemie Nederland B.V. voor een omgevingsvergunning, waarop de reguliere voorbereidingsprocedure van toepassing is, met zes weken hebben verlengd.</text:p>
            <text:p text:style-name="common-al"/>
            <text:p text:style-name="common-al">Projectlocatie    : Shannonweg 30, 3197 LH te Rotterdam-Botlek</text:p>
            <text:p text:style-name="common-al">Aangevraagde activiteit(en)  : Geen significante wijziging en Bouwactiviteit (technisch)</text:p>
            <text:p text:style-name="common-al">Toelichting uitleg over activiteit(en) : Voor het aanpassen van tankput 3500</text:p>
            <text:p text:style-name="common-al">Aanvraagdatum    : 13 mei 2024   </text:p>
            <text:p text:style-name="common-al">Verzenddatum    : 23 oktober 2024  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</text:p>
            <text:p text:style-name="last-al">Voor nadere informatie kunt u contact opnemen met de DCMR Milieudienst Rijnmond, via info@dcmr.nl onder vermelding van DCMR zaaknummer: 2580872 en/of het verzoeknummer: 20240513016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33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3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3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80872 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voor het aanpassen van tankput 3500 aan de Shannonweg 30 te Rotterdam-Botlek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37</meta:user-defined>
    <meta:user-defined meta:name="OVERHEIDop.PrbID/DC.identifier">prb-2024-16337</meta:user-defined>
    <meta:user-defined meta:name="OVERHEIDop.versieInformatie"/>
  </office:meta>
</office:document-meta>
</file>