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ambtshalve wijziging aan de Driemanssteeweg 56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om voorschrift 12.1.1 van de omgevingsvergunning van 17 april 2023, met kenmerk 1661329_4327182 te vervangen voor Vabix Holding B.V. aan de Driemanssteeweg 560, 3084 CB te Rotterdam.</text:p>
            <text:p text:style-name="common-al"/>
            <text:p text:style-name="common-al">Aangevraagde activiteit(en)  : Geen significante wijziging</text:p>
            <text:p text:style-name="common-al">Toelichting en uitleg over activiteit : De ambtshalve wijziging betreft het aanpassen van voorschrift 12.1.1 </text:p>
            <text:p text:style-name="common-al">Besluitdatum    : 23 oktober 2024  </text:p>
            <text:p text:style-name="common-al">Bekendmaking    : 23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27411.</text:p>
            <text:p text:style-name="common-al"/>
            <text:p text:style-name="common-al">U kunt de stukken ook digitaal inzien met betrekking tot deze procedure door op onderstaande link te klikken:</text:p>
            <text:p text:style-name="common-al">
            <text:a xlink:href="https://loket.dcmr.nl/mozard/!suite92.scherm1007?mObj=9368824" xlink:type="simple">https://loket.dcmr.nl/mozard/!suite92.scherm1007?mObj=93688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7411</meta:user-defined>
    <meta:user-defined meta:name="DCTERMS.abstract">GS maken bekend, voorschrift 12.1.1 van omgevingsvergunning dd 17 april 2023 aan te passen . </meta:user-defined>
    <dc:language>nl</dc:language>
    <meta:user-defined meta:name="OVERHEIDop.locatietype/OVERHEIDop.gebiedsmarkering">Adres</meta:user-defined>
    <meta:user-defined meta:name="DC.title">Kennisgeving voor de ambtshalve wijziging aan de Driemanssteeweg 560 te Rotterdam</meta:user-defined>
    <meta:user-defined meta:name="DCTERMS.W3CDTF/DCTERMS.available">2024-10-28</meta:user-defined>
    <meta:user-defined meta:name="DCTERMS.W3CDTF/OVERHEIDop.jaargang">2024</meta:user-defined>
    <meta:user-defined meta:name="OVERHEIDop.publicationIssue">16336</meta:user-defined>
    <meta:user-defined meta:name="OVERHEIDop.PrbID/DC.identifier">prb-2024-16336</meta:user-defined>
    <meta:user-defined meta:name="OVERHEIDop.versieInformatie"/>
  </office:meta>
</office:document-meta>
</file>