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eerscamera in de gemeente Alkmaar in de provinciale weg N244 vanaf 5.425 t/m 5.425, ingekomen 22 oktober 2024, zaaknummer 233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erkeerscamera in de gemeente Alkmaar op de provinciale weg N244 vanaf km 5.425 t/m km 5.425.</text:p>
            <text:p text:style-name="common-al">De aanvraag is geregistreerd onder kenmerk: 233509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verkeerscamera in de gemeente Alkmaar in de provinciale weg N244 vanaf 5.425 t/m 5.425, ingekomen 22 oktober 2024, zaaknummer 2335095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34</meta:user-defined>
    <meta:user-defined meta:name="OVERHEIDop.PrbID/DC.identifier">prb-2024-16334</meta:user-defined>
    <meta:user-defined meta:name="OVERHEIDop.versieInformatie"/>
  </office:meta>
</office:document-meta>
</file>