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een telecommunicatieleiding in de gemeente Schagen in de provinciale weg N502 vanaf 0.551 t/m 0.551, verzonden 22 oktober 2024, zaaknummer 233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een telecommunicatieleiding in de gemeente Schagen in de provinciale weg N502 vanaf 0.551 t/m 0.551.</text:p>
            <text:p text:style-name="common-al">De vergunning is geregistreerd onder kenmerk: 233260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een telecommunicatieleiding in de gemeente Schagen in de provinciale weg N502 vanaf 0.551 t/m 0.551, verzonden 22 oktober 2024, zaaknummer 2332605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32</meta:user-defined>
    <meta:user-defined meta:name="OVERHEIDop.PrbID/DC.identifier">prb-2024-16332</meta:user-defined>
    <meta:user-defined meta:name="OVERHEIDop.versieInformatie"/>
  </office:meta>
</office:document-meta>
</file>