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uitweg met dam en duiker hiervoor aan de Schermerhornerweg 1 te Noordbeemster in de gemeente Purmerend in de provinciale weg N243 vanaf 8.743 t/m 8.743, ingekomen 1 oktober 2024, zaaknummer 2325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anderen van een uitweg met dam en duiker hiervoor aan de Schermerhornerweg 1 te Noordbeemster in de gemeente Purmerend op de provinciale weg N243 vanaf km 8.743 t/m km 8.743.</text:p>
            <text:p text:style-name="common-al">De aanvraag is geregistreerd onder kenmerk: 2325425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6 novem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33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3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3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anderen van een uitweg met dam en duiker hiervoor aan de Schermerhornerweg 1 te Noordbeemster in de gemeente Purmerend in de provinciale weg N243 vanaf 8.743 t/m 8.743, ingekomen 1 oktober 2024, zaaknummer 2325425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330</meta:user-defined>
    <meta:user-defined meta:name="OVERHEIDop.PrbID/DC.identifier">prb-2024-16330</meta:user-defined>
    <meta:user-defined meta:name="OVERHEIDop.versieInformatie"/>
  </office:meta>
</office:document-meta>
</file>