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gasleiding in de gemeente Zaanstad in de provinciale weg N203 vanaf 50 t/m 50, verzonden 22 oktober 2024, zaaknummer 231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gasleiding in de gemeente Zaanstad in de provinciale weg N203 vanaf 50 t/m 50.</text:p>
            <text:p text:style-name="common-al">De vergunning is geregistreerd onder kenmerk: 23124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gasleiding in de gemeente Zaanstad in de provinciale weg N203 vanaf 50 t/m 50, verzonden 22 oktober 2024, zaaknummer 2312481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29</meta:user-defined>
    <meta:user-defined meta:name="OVERHEIDop.PrbID/DC.identifier">prb-2024-16329</meta:user-defined>
    <meta:user-defined meta:name="OVERHEIDop.versieInformatie"/>
  </office:meta>
</office:document-meta>
</file>