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telecommunicatieleidingen en het maken van persingen hiervoor in de gemeente Enkhuizen in de provinciale weg N505 vanaf 8 t/m 9.2, ingetrokken op 21 oktober 2024, zaaknummer 2293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93778 voor het het leggen van telecommunicatieleidingen en het maken van persingen hiervoor in de gemeente Enkhuizen in de provinciale weg N505 vanaf 8 t/m 9.2. De aanvraag is op verzoek van de aanvrager op 21 oktober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32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2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2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telecommunicatieleidingen en het maken van persingen hiervoor in de gemeente Enkhuizen in de provinciale weg N505 vanaf 8 t/m 9.2, ingetrokken op 21 oktober 2024, zaaknummer 2293778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27</meta:user-defined>
    <meta:user-defined meta:name="OVERHEIDop.PrbID/DC.identifier">prb-2024-16327</meta:user-defined>
    <meta:user-defined meta:name="OVERHEIDop.versieInformatie"/>
  </office:meta>
</office:document-meta>
</file>