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rnweg 61, Amsterdam - het wijzigen van de watervoorziening, de plaatsing van het noodstroomaggregaat en 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watervoorziening, de plaatsing van het noodstroomaggregaat en opslagvoorziening</text:p>
            <text:p text:style-name="common-al">Aanvrager: Argent Energy Netherlands B.V.</text:p>
            <text:p text:style-name="common-al">Zaaknummer: 13221995</text:p>
            <text:p text:style-name="common-al">DSO nummer: 2024101501245</text:p>
            <text:p text:style-name="common-al">Ontvangstdatum aanvraag: 15-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650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ornweg 61, Amsterdam - het wijzigen van de watervoorziening, de plaatsing van het noodstroomaggregaat en opslagvoorziening</meta:user-defined>
    <meta:user-defined meta:name="DCTERMS.W3CDTF/DCTERMS.available">2024-10-25</meta:user-defined>
    <meta:user-defined meta:name="DCTERMS.W3CDTF/OVERHEIDop.jaargang">2024</meta:user-defined>
    <meta:user-defined meta:name="OVERHEIDop.publicationIssue">16325</meta:user-defined>
    <meta:user-defined meta:name="OVERHEIDop.PrbID/DC.identifier">prb-2024-16325</meta:user-defined>
    <meta:user-defined meta:name="OVERHEIDop.versieInformatie"/>
  </office:meta>
</office:document-meta>
</file>