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aansluiting langs de N208, ter hoogte van de Heereweg 4A, te Lisse (806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waterleidingaansluiting middels hetleggen en hebben van een mantelbuis en open ontgraving in het fietspad langs de provinciale weg N208, plaatselijk bekend als Heereweg, ter hoogte van hmp 13.06 (noord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2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aansluiting langs de N208, ter hoogte van de Heereweg 4A, te Lisse (80620)</meta:user-defined>
    <meta:user-defined meta:name="DCTERMS.W3CDTF/DCTERMS.available">2024-10-25</meta:user-defined>
    <meta:user-defined meta:name="DCTERMS.W3CDTF/OVERHEIDop.jaargang">2024</meta:user-defined>
    <meta:user-defined meta:name="OVERHEIDop.publicationIssue">16323</meta:user-defined>
    <meta:user-defined meta:name="OVERHEIDop.PrbID/DC.identifier">prb-2024-16323</meta:user-defined>
    <meta:user-defined meta:name="OVERHEIDop.versieInformatie"/>
  </office:meta>
</office:document-meta>
</file>