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Achtkarspelen een aanvraag om een ontgrondingsvergunning op </text:p>
            <text:p text:style-name="common-al">20 oktober 2024.</text:p>
            <text:p text:style-name="common-al">Betreft: Het afgraven en afvoeren van de bovengrond.</text:p>
            <text:p text:style-name="common-al">Locatie: Sarabos te Gerkesklooster, gemeente Achtkarspelen.</text:p>
            <text:p text:style-name="common-al">Kenmerk: 2024-FUMO-0095259.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1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chtkarspelen Aanvraag vergunn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15</meta:user-defined>
    <meta:user-defined meta:name="OVERHEIDop.PrbID/DC.identifier">prb-2024-16315</meta:user-defined>
    <meta:user-defined meta:name="OVERHEIDop.versieInformatie"/>
  </office:meta>
</office:document-meta>
</file>