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Aannemersbedrijf Nagelhout Woudsend B.V. een aanvraag om een ontgrondingsvergunning op 16 oktober 2024.</text:p>
            <text:p text:style-name="common-al">Betreft: Verbreden haven.</text:p>
            <text:p text:style-name="common-al">Locatie: Mastersein 12, 8523 NK  Idskenhuizen, gemeente De Fryske Marren.</text:p>
            <text:p text:style-name="common-al">Kenmerk: 2024-FUMO-0095224.</text:p>
            <text:p text:style-name="common-al">Er staat nog geen bezwaar- of beroepsprocedure open.</text:p>
            <text:p text:style-name="common-al">Voor inlichtingen neemt u contact op met de FUMO, e-mail ontgrondingen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31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1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1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De Fryske Marren Aanvraag vergunning Omgevingswet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314</meta:user-defined>
    <meta:user-defined meta:name="OVERHEIDop.PrbID/DC.identifier">prb-2024-16314</meta:user-defined>
    <meta:user-defined meta:name="OVERHEIDop.versieInformatie"/>
  </office:meta>
</office:document-meta>
</file>