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Ooststellingwerf een aanvraag om een omgevingsvergunning op </text:p>
            <text:p text:style-name="common-al">17 oktober 2024.</text:p>
            <text:p text:style-name="common-al">Betreft: ontwikkeling 't Hooge 11 te Oldeberkoop.</text:p>
            <text:p text:style-name="common-al">Locatie: Het Hooge 11, Oldeberkoop, gemeente Ooststellingwerf.</text:p>
            <text:p text:style-name="common-al">Kenmerk: 2024-FUMO-0095202.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1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1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1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oststellingwerf Aanvraag vergunning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313</meta:user-defined>
    <meta:user-defined meta:name="OVERHEIDop.PrbID/DC.identifier">prb-2024-16313</meta:user-defined>
    <meta:user-defined meta:name="OVERHEIDop.versieInformatie"/>
  </office:meta>
</office:document-meta>
</file>