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ircle Wastewater Services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e proceswaterberging en vernieuwing hemelwaterberging (Project OASE)</text:p>
            <text:p text:style-name="common-al">Locatie: CSP/Circle Wastewater Services B.V., Urmonderbaan 22, 6167 RD Geleen</text:p>
            <text:p text:style-name="common-al">Datum aanvraag: 12 juli 2024</text:p>
            <text:p text:style-name="common-al">Zaaknummer: Z2024-0000781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7817</meta:user-defined>
    <meta:user-defined meta:name="DCTERMS.abstract">Provincie Limburg, aanvraag omgevingsvergunning CSP/Circle Wastewater Services B.V.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Circle Wastewater Services B.V., Urmonderbaan 22, 6167 RD Gele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12</meta:user-defined>
    <meta:user-defined meta:name="OVERHEIDop.PrbID/DC.identifier">prb-2024-16312</meta:user-defined>
    <meta:user-defined meta:name="OVERHEIDop.versieInformatie"/>
  </office:meta>
</office:document-meta>
</file>