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oonvereniging Estella een aanvraag om een omgevingsvergunning op </text:p>
            <text:p text:style-name="common-al">15 oktober 2024.</text:p>
            <text:p text:style-name="common-al">Betreft: het oprichten van een open bodemenergiesysteem.</text:p>
            <text:p text:style-name="common-al">Locatie: Buitenweg, Oudehorne, gemeente Heerenveen.</text:p>
            <text:p text:style-name="common-al">Kenmerk: 2024-FUMO-0095134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1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enveen Aanvraag vergunn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10</meta:user-defined>
    <meta:user-defined meta:name="OVERHEIDop.PrbID/DC.identifier">prb-2024-16310</meta:user-defined>
    <meta:user-defined meta:name="OVERHEIDop.versieInformatie"/>
  </office:meta>
</office:document-meta>
</file>