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 Holland Airservice B.V. voor tijdelijk en uitzonderlijk gebruik ingevolge de Wet luchtvaart onder kenmerk 2024-FUMO-0094804.</text:p>
            <text:p text:style-name="common-al">Betreft: schouwvluchten van Wetterskip Fryslân die tussen 1 november 2024 en 30 november 2024 zullen plaatsvinden voor 4 tot 8 vluchtdagen en maximaal 6 vliegbewegingen per vluchtdag met een helikopter.</text:p>
            <text:p text:style-name="common-al">Locatie: Overijsselsestraatweg 6 te Reduzum.</text:p>
            <text:p text:style-name="common-al">Besluit verzonden: 21 oktober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Locatie gebonden TUG-ontheffing Wet luchtvaar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09</meta:user-defined>
    <meta:user-defined meta:name="OVERHEIDop.PrbID/DC.identifier">prb-2024-16309</meta:user-defined>
    <meta:user-defined meta:name="OVERHEIDop.versieInformatie"/>
  </office:meta>
</office:document-meta>
</file>