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sterland Beschikking Algemene wet bestuur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Caffero GmbH een ontbrandingstoestemming.</text:p>
            <text:p text:style-name="common-al">Kenmerk: 2024-FUMO-0094021.</text:p>
            <text:p text:style-name="common-al">Betreft: het voornemen om tijdens de jaarwisseling consumentenvuurwerk tot ontbranding te brengen tussen 23.00 uur op 31 december 2024 en 02.00 uur op1 januari 2025.</text:p>
            <text:p text:style-name="common-al">Omdat weersomstandigheden er voor kunnen zorgen dat op de aangegeven datum en tijd niet kan worden ontbrand is er om deze reden ook nog een aantal andere data en tijden aangevraagd, te weten:</text:p>
            <text:p text:style-name="common-al">• 30 december vanaf 18:00 uur tot 31 december 2024 01:00 uur;</text:p>
            <text:p text:style-name="common-al">• 1 januari 2025 vanaf 18:00 uur tot 2 januari 2025 01:00 uur.</text:p>
            <text:p text:style-name="common-al">Locatie: Sportpark de Boskfinnen, Vlaslaan 28 Beetsterzwaag, gemeente Opsterland.</text:p>
            <text:p text:style-name="common-al">Belanghebbenden kunnen tegen de beschikking binnen zes weken na de dag waarop de beschikking ter inzage is gelegd bezwaar maken bij Gedeputeerde Staten.</text:p>
            <text:p text:style-name="common-al">Voor inlichtingen neemt u contact op met de FUMO, e-mail info@fumo.nl of tel. 0566-75 03 00. Bezoekadres: J.W. de Visserwei 10, 9001 ZE Grou.</text:p>
            <text:p text:style-name="common-al">Bezwaar- en beroepschriften moeten bevatten: naam en adres, het kenmerk van het betreffende besluit, motivering, datum en ondertekening.</text:p>
            <text:p text:style-name="common-al">Bezwaarschriften en zienswijzen kunt u sturen naar: Gedeputeerde Staten, postbus 20120, 8900 HM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3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psterland Beschikking Algemene wet bestuursrecht</meta:user-defined>
    <meta:user-defined meta:name="DCTERMS.W3CDTF/DCTERMS.available">2024-10-25</meta:user-defined>
    <meta:user-defined meta:name="DCTERMS.W3CDTF/OVERHEIDop.jaargang">2024</meta:user-defined>
    <meta:user-defined meta:name="OVERHEIDop.publicationIssue">16307</meta:user-defined>
    <meta:user-defined meta:name="OVERHEIDop.PrbID/DC.identifier">prb-2024-16307</meta:user-defined>
    <meta:user-defined meta:name="OVERHEIDop.versieInformatie"/>
  </office:meta>
</office:document-meta>
</file>