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Beschikking Algemene wet bestuur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Wagenvoort Vuurwerk BV, een ontbrandingstoestemming.</text:p>
            <text:p text:style-name="common-al">Kenmerk: 2024-FUMO-0093889.</text:p>
            <text:p text:style-name="common-al">Betreft: tijdens de jaarwisseling 2024/2025 vuurwerk tot ontbranding te brengen, </text:p>
            <text:p text:style-name="common-al">op 31 december 2024 vanaf 20.00 uur tot 01.30 uur op 1 januari 2025.</text:p>
            <text:p text:style-name="common-al">Locatie: op een weiland (coördinaten 53°16'34.14"N - 6°13'44.23"O) nabij de Keegsterweg in Burum, gemeente Noardeast-Fryslân.</text:p>
            <text:p text:style-name="common-al">Belanghebbenden kunnen tegen de beschikking binnen zes weken na de dag waarop de beschikking ter inzage is gelegd bezwaar maken bij Gedeputeerde Staten.</text:p>
            <text:p text:style-name="common-al">Voor inlichtingen neemt u contact op met de FUMO, e-mail info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zwaarschriften en zienswijzen kunt u sturen naar: Gedeputeerde Staten, postbus 20120, 8900 HM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0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30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Noardeast-Fryslân Beschikking Algemene wet bestuursrecht</meta:user-defined>
    <meta:user-defined meta:name="DCTERMS.W3CDTF/DCTERMS.available">2024-10-25</meta:user-defined>
    <meta:user-defined meta:name="DCTERMS.W3CDTF/OVERHEIDop.jaargang">2024</meta:user-defined>
    <meta:user-defined meta:name="OVERHEIDop.publicationIssue">16305</meta:user-defined>
    <meta:user-defined meta:name="OVERHEIDop.PrbID/DC.identifier">prb-2024-16305</meta:user-defined>
    <meta:user-defined meta:name="OVERHEIDop.versieInformatie"/>
  </office:meta>
</office:document-meta>
</file>