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uising Reijerweg - Prins Bernhardstraat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aanvraag betreft het aanleggen van een overstortput in een grondwaterbeschermingsgebied ‘boringsvrije zone’ op de locatie <text:span text:style-name="nadrukvet">kruising Reijerweg - Prins Bernhardstraat te Ridderkerk</text:span>.</text:p>
            <text:p text:style-name="common-al">De beschikking ziet op het weigeren van de omgevingsvergunning voor een activiteit als bedoeld in artikel 5.4 van de Omgevingswet (omgevingsverordening), omdat er geen vergunningplicht geldt voor de beoogde activiteit.</text:p>
            <text:p text:style-name="common-al">
            <text:span text:style-name="nadrukvet">Bezwaar</text:span>
          </text:p>
            <text:p text:style-name="common-al">De verzenddatum van de beschikking is 23 oktober 2024. Een belanghebbende kan tot en met 4 december 2024 een bezwaarschrift indienen bij Gedeputeerde Staten van Zuid-Holland, t.a.v. het Awb secretariaat, Postbus 90602, 2509 LP Den Haag, met vermelding van het zaaknummer <text:span text:style-name="nadrukvet">0111568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0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0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eigeren van de omgevingsvergunning voor het aanleggen van een overstortput in een grondwaterbeschermingsgebied ‘boringsvrije zone’, omdat er geen vergunningplicht geldt voor de beoogde activiteit.</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Kennisgeving beschikking omgevingsvergunning, kruising Reijerweg - Prins Bernhardstraat te Ridderkerk</meta:user-defined>
    <meta:user-defined meta:name="DCTERMS.W3CDTF/DCTERMS.available">2024-10-25</meta:user-defined>
    <meta:user-defined meta:name="DCTERMS.W3CDTF/OVERHEIDop.jaargang">2024</meta:user-defined>
    <meta:user-defined meta:name="OVERHEIDop.publicationIssue">16304</meta:user-defined>
    <meta:user-defined meta:name="OVERHEIDop.PrbID/DC.identifier">prb-2024-16304</meta:user-defined>
    <meta:user-defined meta:name="OVERHEIDop.versieInformatie"/>
  </office:meta>
</office:document-meta>
</file>