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imansstraat 1-10 en Doctor Jacobus P. Thijsseweg 2-20 (even nummers) te Zandvoort (cluster 202301)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Coen Hagedoorn Bouw B.V. een omgevingsvergunning verleend. </text:p>
            <text:p text:style-name="common-al">De aanvraag heeft betrekking op activiteiten op de locatie Heimansstraat 1-10 en Doctor Jacobus P. Thijsseweg 2-20 (even nummers) te Zandvoort (cluster 202301). Het gaat hierbij om renovatiewerkzaamheden. Het besluit heeft het kenmerk: OMG-031433/DMS456479. </text:p>
            <text:p text:style-name="common-al">Het besluit betreft de activiteit:</text:p>
            <text:list text:style-name="id1-3-2-1-1-4">
              <text:list-item text:style-override="id1-3-2-1-1-4-1">
                <text:number>1.</text:number>
                <text:p text:style-name="al">Flora- en fauna-activiteit, de aanvraag ziet toe op de huismus en de gierzwaluw. </text:p>
              </text:list-item>
            </text:list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 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 Voor de behandeling van het verzoek wordt griffierecht geheven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<text:a xlink:href="mailto:postbus@odnhn.nl" xlink:type="simple">postbus@odnhn.nl</text:a> of telefoonnummer 088-102 13 00. Wij verzoeken u hierbij het zaaknummer OMG-031433/DMS45647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1433/DMS456479 Heimansstraat en Dr. Jacobus P. Thijsseweg Zandvoort	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verleend voor Heimansstraat 1-10 en Doctor Jacobus P. Thijsseweg 2-20 (even nummers) te Zandvoort (cluster 202301) (Flora- en fauna-activiteit)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|exb-2024-40843</meta:user-defined>
    <meta:user-defined meta:name="OVERHEIDop.externeBijlage">Aanbiedingsbrief|exb-2024-40844</meta:user-defined>
    <meta:user-defined meta:name="OVERHEIDop.publicationIssue">16302</meta:user-defined>
    <meta:user-defined meta:name="OVERHEIDop.PrbID/DC.identifier">prb-2024-16302</meta:user-defined>
    <meta:user-defined meta:name="OVERHEIDop.versieInformatie"/>
  </office:meta>
</office:document-meta>
</file>