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ten behoeve van het beheer en de ontwikkeling van terreinen in het westelijk havengebied en Hoogtij in beheer bij het Havenbedrijf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Besluit</text:span>
          </text:p>
            <text:p text:style-name="common-al">De Omgevingsdienst Noord-Holland Noord heeft namens Gedeputeerde Staten van de provincie Noord-Holland op grond van artikel 3.8, lid 1 van de Wet natuurbescherming besloten aan de gemeente Alkmaar ontheffing te verlenen van:</text:p>
            <text:list text:style-name="id1-3-2-1-1-4">
              <text:list-item text:style-override="id1-3-2-1-1-4-1">
                <text:number>1.</text:number>
                <text:p text:style-name="al">artikel 3.5, lid 2 van de Wnb, voor zover het betreft het opzettelijk verstoren van exemplaren van de gewone dwergvleermuis en de ruige dwergvleermuis;</text:p>
              </text:list-item>
              <text:list-item text:style-override="id1-3-2-1-1-4-2">
                <text:number>2.</text:number>
                <text:p text:style-name="al">artikel 3.5, lid 4 van de Wnb, voor zover het betreft het beschadigen of vernielen van voortplantingsplaatsen of rustplaatsen van exemplaren van de gewone dwergvleermuis en de ruige dwergvleermuis;</text:p>
              </text:list-item>
              <text:list-item text:style-override="id1-3-2-1-1-4-3">
                <text:number>3.</text:number>
                <text:p text:style-name="al">artikel 3.10, lid 1, onder b van de Wnb voor zover het betreft het opzettelijk beschadigen en vernielen van vaste voortplantingsplaatsen of rustplaatsen van exemplaren van de hermelijn, wezel en de boommarter.</text:p>
              </text:list-item>
            </text:list>
            <text:p text:style-name="common-al">ten behoeve van het beheer en de ontwikkeling van terreinen in het westelijk havengebied en Hoogtij in beheer bij het Havenbedrijf Amsterdam.</text:p>
            <text:p text:style-name="common-al">De aanvraag, het besluit en de bijbehorende stukken (zaaknummer OMG-008413/DMS423643)</text:p>
            <text:p text:style-name="common-al">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<text:a xlink:href="mailto:postbus@odnhn.nl" xlink:type="simple">postbus@odnhn.nl</text:a>. 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11">
              <text:list-item text:style-override="id1-3-2-1-1-11-1">
                <text:number>1.</text:number>
                <text:p text:style-name="al">uw naam, adres, postcode en woonplaats;</text:p>
              </text:list-item>
              <text:list-item text:style-override="id1-3-2-1-1-11-2">
                <text:number>2.</text:number>
                <text:p text:style-name="al">de datum;</text:p>
              </text:list-item>
              <text:list-item text:style-override="id1-3-2-1-1-11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11-4">
                <text:number>4.</text:number>
                <text:p text:style-name="al">de redenen waarom u het niet eens bent met het besluit;</text:p>
              </text:list-item>
              <text:list-item text:style-override="id1-3-2-1-1-11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08413/DMS423643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08413/DMS423643</meta:user-defined>
    <dc:language>nl</dc:language>
    <meta:user-defined meta:name="OVERHEIDop.locatietype/OVERHEIDop.gebiedsmarkering">Lijn</meta:user-defined>
    <meta:user-defined meta:name="DC.title">Wet natuurbescherming Ontheffing ten behoeve van het beheer en de ontwikkeling van terreinen in het westelijk havengebied en Hoogtij in beheer bij het Havenbedrijf Amsterdam</meta:user-defined>
    <meta:user-defined meta:name="DCTERMS.W3CDTF/DCTERMS.available">2024-01-03</meta:user-defined>
    <meta:user-defined meta:name="DCTERMS.W3CDTF/OVERHEIDop.jaargang">2024</meta:user-defined>
    <meta:user-defined meta:name="OVERHEIDop.externeBijlage">Ontheffing|exb-2024-484</meta:user-defined>
    <meta:user-defined meta:name="OVERHEIDop.publicationIssue">163</meta:user-defined>
    <meta:user-defined meta:name="OVERHEIDop.PrbID/DC.identifier">prb-2024-163</meta:user-defined>
    <meta:user-defined meta:name="OVERHEIDop.versieInformatie"/>
  </office:meta>
</office:document-meta>
</file>